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7420000103BDF05324C.svm"/>
  <manifest:file-entry manifest:media-type="" manifest:full-path="Pictures/2000000700000DA600000EFDD7908499.svm"/>
  <manifest:file-entry manifest:media-type="" manifest:full-path="Pictures/2000000700000F8200000F4DA19C656C.svm"/>
  <manifest:file-entry manifest:media-type="" manifest:full-path="Pictures/2000000700000684000008B000455002.svm"/>
  <manifest:file-entry manifest:media-type="" manifest:full-path="Pictures/200000070000133A000017C62F1622C3.svm"/>
  <manifest:file-entry manifest:media-type="" manifest:full-path="Pictures/200000070000087B00000684C88D192A.svm"/>
  <manifest:file-entry manifest:media-type="" manifest:full-path="Pictures/20000007000016050000108A5221FD99.svm"/>
  <manifest:file-entry manifest:media-type="" manifest:full-path="Pictures/2000000700000811000008FF52C05267.svm"/>
  <manifest:file-entry manifest:media-type="" manifest:full-path="Pictures/200000070000081100000596371563C0.svm"/>
  <manifest:file-entry manifest:media-type="" manifest:full-path="Pictures/2000000700001654000012325EF9EB5E.svm"/>
  <manifest:file-entry manifest:media-type="" manifest:full-path="Pictures/2000000700000D8B0000108A590D3AE4.svm"/>
  <manifest:file-entry manifest:media-type="" manifest:full-path="Pictures/2000000700001531000010555EA95172.svm"/>
  <manifest:file-entry manifest:media-type="" manifest:full-path="Pictures/20000007000016BE0000140ED917FE19.svm"/>
  <manifest:file-entry manifest:media-type="" manifest:full-path="Pictures/20000007000013200000158083495FC9.svm"/>
  <manifest:file-entry manifest:media-type="" manifest:full-path="Pictures/20000007000008B00000063519EAB8D9.svm"/>
  <manifest:file-entry manifest:media-type="" manifest:full-path="Pictures/20000007000016BE000010F49A2A1867.svm"/>
  <manifest:file-entry manifest:media-type="" manifest:full-path="Pictures/200000070000099E000009EDFBF0B4AE.svm"/>
  <manifest:file-entry manifest:media-type="" manifest:full-path="Pictures/200000070000099E000008B0857B0CD9.svm"/>
  <manifest:file-entry manifest:media-type="" manifest:full-path="Pictures/20000007000016BE000013200FD839B0.svm"/>
  <manifest:file-entry manifest:media-type="" manifest:full-path="Pictures/20000007000016A3000012B674BAAC92.svm"/>
  <manifest:file-entry manifest:media-type="" manifest:full-path="Pictures/200000070000082B000007C11AFCB0AC.svm"/>
  <manifest:file-entry manifest:media-type="" manifest:full-path="Pictures/2000000700000B7A00000A5752EED2B2.svm"/>
  <manifest:file-entry manifest:media-type="" manifest:full-path="Pictures/20000007000008B00000061A9815648C.svm"/>
  <manifest:file-entry manifest:media-type="" manifest:full-path="Pictures/200000070000084600000BE46A07F539.svm"/>
  <manifest:file-entry manifest:media-type="" manifest:full-path="Pictures/20000007000008E4000007DC1E0B38F2.svm"/>
  <manifest:file-entry manifest:media-type="" manifest:full-path="Pictures/200000070000087B0000061A0EC67AC9.svm"/>
  <manifest:file-entry manifest:media-type="" manifest:full-path="Pictures/2000000700000AF60000093429E6F645.svm"/>
  <manifest:file-entry manifest:media-type="" manifest:full-path="Pictures/200000070000174200001517FD26EA0D.svm"/>
  <manifest:file-entry manifest:media-type="" manifest:full-path="Pictures/2000000700001689000010704C02A044.svm"/>
  <manifest:file-entry manifest:media-type="" manifest:full-path="Pictures/20000007000016D8000013054EE20E3F.svm"/>
  <manifest:file-entry manifest:media-type="" manifest:full-path="Pictures/20000007000012EB000016F3AB9D3A54.svm"/>
  <manifest:file-entry manifest:media-type="" manifest:full-path="Pictures/20000007000008B000000600B60A8D4F.svm"/>
  <manifest:file-entry manifest:media-type="" manifest:full-path="Pictures/20000007000008B000000635FC95E01D.svm"/>
  <manifest:file-entry manifest:media-type="" manifest:full-path="Pictures/20000007000004A8000008462B59E4B1.svm"/>
  <manifest:file-entry manifest:media-type="" manifest:full-path="Pictures/20000007000016F30000129C9CA0EC90.svm"/>
  <manifest:file-entry manifest:media-type="" manifest:full-path="Pictures/200000070000089500000669F9EDC01C.svm"/>
  <manifest:file-entry manifest:media-type="" manifest:full-path="Pictures/2000000700000D71000009D3B1C7672B.svm"/>
  <manifest:file-entry manifest:media-type="" manifest:full-path="Pictures/20000007000016050000149214644E99.svm"/>
  <manifest:file-entry manifest:media-type="" manifest:full-path="Pictures/2000000700000ADB000008FF74B06846.svm"/>
  <manifest:file-entry manifest:media-type="" manifest:full-path="Pictures/200000070000170D00001320CCBF0CAA.svm"/>
  <manifest:file-entry manifest:media-type="" manifest:full-path="Pictures/20000007000016F300000EAEC204045A.svm"/>
  <manifest:file-entry manifest:media-type="" manifest:full-path="Pictures/2000000700001DFA0000166E6A7E09C5.svm"/>
  <manifest:file-entry manifest:media-type="" manifest:full-path="Pictures/200000070000168900001070F1D0FC0D.svm"/>
  <manifest:file-entry manifest:media-type="" manifest:full-path="Pictures/20000007000016D8000010A5AA6CA343.svm"/>
  <manifest:file-entry manifest:media-type="" manifest:full-path="Pictures/2000000700000AF6000009D34EB6F3B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4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002cm solid #000000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fo:background-color="#000000"/>
    </style:style>
    <style:style style:name="ce6" style:family="table-cell" style:parent-style-name="Default">
      <style:table-cell-properties fo:border-bottom="none" fo:background-color="#000000" fo:border-left="0.002cm solid #000000" fo:border-right="none" fo:border-top="0.002cm solid #000000"/>
    </style:style>
    <style:style style:name="ce7" style:family="table-cell" style:parent-style-name="Default">
      <style:table-cell-properties fo:border-bottom="none" fo:background-color="#000000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ackground-color="#000000" fo:border-left="0.002cm solid #000000" fo:border-right="none" fo:border-top="none"/>
    </style:style>
    <style:style style:name="ce9" style:family="table-cell" style:parent-style-name="Default">
      <style:table-cell-properties fo:border-bottom="none" fo:background-color="#000000" fo:border-left="none" fo:border-right="0.002cm solid #000000" fo:border-top="0.002cm solid #000000"/>
    </style:style>
    <style:style style:name="ce10" style:family="table-cell" style:parent-style-name="Default">
      <style:table-cell-properties fo:border-bottom="none" fo:background-color="#000000" fo:border-left="none" fo:border-right="0.002cm solid #000000" fo:border-top="none"/>
    </style:style>
    <style:style style:name="ce11" style:family="table-cell" style:parent-style-name="Default">
      <style:table-cell-properties fo:border-bottom="0.002cm solid #000000" fo:background-color="#000000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999999" fo:border-left="0.002cm solid #000000" fo:border-right="none" fo:border-top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ackground-color="#999999" fo:border-left="none" fo:border-right="0.002cm solid #000000" fo:border-top="0.002cm solid #0000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cm" svg:stroke-color="#ff3333" draw:marker-start-width="0.5cm" draw:marker-end-width="0.5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1cm" svg:stroke-color="#ff3333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Feuille2.$H$10:.$H$18])" table:allow-empty-cell="true" table:display-list="unsorted" table:base-cell-address="Feuille1.C14"/>
        <table:content-validation table:name="val2" table:condition="of:cell-content-is-in-list([$Feuille2.$E$10:.$E$18])" table:allow-empty-cell="true" table:display-list="unsorted" table:base-cell-address="Feuille1.C15"/>
        <table:content-validation table:name="val3" table:condition="of:cell-content-is-in-list([$Feuille2.$G$20:.$G$29])" table:allow-empty-cell="true" table:display-list="unsorted" table:base-cell-address="Feuille1.C56"/>
        <table:content-validation table:name="val4" table:condition="of:cell-content-is-in-list([$Feuille2.$H$20:.$H$24])" table:allow-empty-cell="true" table:display-list="unsorted" table:base-cell-address="Feuille1.C57">
          <table:error-message table:message-type="stop" table:display="true"/>
        </table:content-validation>
        <table:content-validation table:name="val5" table:condition="of:cell-content-is-in-list([$Feuille2.$J$20:.$J$26])" table:allow-empty-cell="true" table:display-list="unsorted" table:base-cell-address="Feuille1.C57"/>
        <table:content-validation table:name="val6" table:condition="of:cell-content-is-in-list([$Feuille2.$D$11:.$D$16])" table:allow-empty-cell="true" table:display-list="unsorted" table:base-cell-address="Feuille1.C106"/>
        <table:content-validation table:name="val7" table:condition="of:cell-content-is-in-list([$Feuille2.$C$11:.$C$16])" table:allow-empty-cell="true" table:display-list="unsorted" table:base-cell-address="Feuille1.C107"/>
        <table:content-validation table:name="val8" table:condition="of:cell-content-is-in-list([$Feuille2.$G$20:.$G$29])" table:allow-empty-cell="true" table:display-list="unsorted" table:base-cell-address="Feuille1.D56"/>
      </table:content-validations>
      <table:table table:name="Feuille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 table:number-columns-spanned="12" table:number-rows-spanned="2">
            <text:p>Evolution dans le temps</text:p>
          </table:table-cell>
          <table:covered-table-cell table:number-columns-repeated="11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-les grandes invention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 table:number-columns-spanned="10" table:number-rows-spanned="2">
            <text:p>Consigne : mettre le <text:span text:style-name="T1">nom</text:span> et la <text:span text:style-name="T2">date</text:span> correspondant a l'image. <text:s text:c="120"/><text:s/>Aidez vous des descripition ci dessous.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>
          <table:table-cell table:number-columns-repeated="2"/>
          <table:table-cell table:style-name="ce5">
            <draw:frame table:end-cell-address="Feuille1.D13" table:end-x="2.009cm" table:end-y="0.239cm" draw:z-index="0" draw:name="Images 1" draw:style-name="gr1" draw:text-style-name="P1" svg:width="3.817cm" svg:height="2.9cm" svg:x="0.45cm" svg:y="0.049cm">
              <draw:image xlink:href="Pictures/200000070000087B0000061A0EC67AC9.svm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euille1.F13" table:end-x="1.841cm" table:end-y="0.346cm" draw:z-index="1" draw:name="Images 3" draw:style-name="gr1" draw:text-style-name="P1" svg:width="3.779cm" svg:height="2.98cm" svg:x="0.32cm" svg:y="0.076cm">
              <draw:image xlink:href="Pictures/200000070000081100000596371563C0.svm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euille1.H13" table:end-x="2.091cm" table:end-y="0.267cm" draw:z-index="2" draw:name="Images 6" draw:style-name="gr1" draw:text-style-name="P1" svg:width="3.945cm" svg:height="2.773cm" svg:x="0.404cm" svg:y="0.204cm">
              <draw:image xlink:href="Pictures/200000070000089500000669F9EDC01C.svm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euille1.J13" table:end-x="2.147cm" table:end-y="0.16cm" draw:z-index="6" draw:name="Images 13" draw:style-name="gr1" draw:text-style-name="P1" svg:width="4.11cm" svg:height="2.666cm" svg:x="0.295cm" svg:y="0.204cm">
              <draw:image xlink:href="Pictures/200000070000087B00000684C88D192A.svm" xlink:type="simple" xlink:show="embed" xlink:actuate="onLoad">
                <text:p/>
              </draw:image>
            </draw:frame>
          </table:table-cell>
          <table:table-cell table:style-name="ce5"/>
          <table:table-cell office:value-type="string">
            <text:p>Nom :</text:p>
          </table:table-cell>
          <table:table-cell office:value-type="string">
            <text:p>??????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" table:number-columns-repeated="8"/>
          <table:table-cell office:value-type="string">
            <text:p>Prénom :</text:p>
          </table:table-cell>
          <table:table-cell office:value-type="string">
            <text:p>??????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" table:number-columns-repeated="8"/>
          <table:table-cell office:value-type="string">
            <text:p>Classe :</text:p>
          </table:table-cell>
          <table:table-cell office:value-type="string">
            <text:p>??????</text:p>
          </table:table-cell>
          <table:table-cell table:number-columns-repeated="1012"/>
        </table:table-row>
        <table:table-row table:style-name="ro1" table:number-rows-repeated="4">
          <table:table-cell table:number-columns-repeated="2"/>
          <table:table-cell table:style-name="ce5" table:number-columns-repeated="8"/>
          <table:table-cell table:number-columns-repeated="1014"/>
        </table:table-row>
        <table:table-row table:style-name="ro1">
          <table:table-cell/>
          <table:table-cell office:value-type="string">
            <text:p>Nom</text:p>
          </table:table-cell>
          <table:table-cell table:content-validation-name="val1" office:value-type="string" table:number-columns-spanned="2" table:number-rows-spanned="1">
            <text:p>Choisir un nom ?</text:p>
          </table:table-cell>
          <table:covered-table-cell/>
          <table:table-cell table:content-validation-name="val1" office:value-type="string" table:number-columns-spanned="2" table:number-rows-spanned="1">
            <text:p>Choisir un nom ?</text:p>
          </table:table-cell>
          <table:covered-table-cell/>
          <table:table-cell table:content-validation-name="val1" office:value-type="string" table:number-columns-spanned="2" table:number-rows-spanned="1">
            <text:p>Choisir un nom ?</text:p>
          </table:table-cell>
          <table:covered-table-cell/>
          <table:table-cell table:content-validation-name="val1" office:value-type="string" table:number-columns-spanned="2" table:number-rows-spanned="1">
            <text:p>Choisir un nom ?</text:p>
          </table:table-cell>
          <table:covered-table-cell/>
          <table:table-cell table:number-columns-repeated="1014"/>
        </table:table-row>
        <table:table-row table:style-name="ro1">
          <table:table-cell/>
          <table:table-cell office:value-type="string">
            <text:p>Date</text:p>
          </table:table-cell>
          <table:table-cell table:content-validation-name="val2" office:value-type="string" table:number-columns-spanned="2" table:number-rows-spanned="1">
            <text:p>Choisir une date ?</text:p>
          </table:table-cell>
          <table:covered-table-cell/>
          <table:table-cell table:content-validation-name="val2" office:value-type="string" table:number-columns-spanned="2" table:number-rows-spanned="1">
            <text:p>Choisir une date ?</text:p>
          </table:table-cell>
          <table:covered-table-cell/>
          <table:table-cell table:content-validation-name="val2" office:value-type="string" table:number-columns-spanned="2" table:number-rows-spanned="1">
            <text:p>Choisir une date ?</text:p>
          </table:table-cell>
          <table:covered-table-cell/>
          <table:table-cell table:content-validation-name="val2" office:value-type="string" table:number-columns-spanned="2" table:number-rows-spanned="1">
            <text:p>Choisir une date ?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5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5">
            <draw:frame table:end-cell-address="Feuille1.D22" table:end-x="1.98cm" table:end-y="0.295cm" draw:z-index="3" draw:name="Images 7" draw:style-name="gr1" draw:text-style-name="P1" svg:width="3.866cm" svg:height="2.475cm" svg:x="0.372cm" svg:y="0.078cm">
              <draw:image xlink:href="Pictures/20000007000008B00000063519EAB8D9.svm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euille1.F22" table:end-x="2.064cm" table:end-y="0.4cm" draw:z-index="4" draw:name="Images 9" draw:style-name="gr1" draw:text-style-name="P1" svg:width="4.12cm" svg:height="2.586cm" svg:x="0.202cm" svg:y="0.072cm">
              <draw:image xlink:href="Pictures/20000007000008B00000061A9815648C.svm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euille1.H22" table:end-x="2.036cm" table:end-y="0.32cm" draw:z-index="5" draw:name="Images 11" draw:style-name="gr1" draw:text-style-name="P1" svg:width="3.958cm" svg:height="2.444cm" svg:x="0.336cm" svg:y="0.134cm">
              <draw:image xlink:href="Pictures/20000007000008B000000635FC95E01D.svm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euille1.J22" table:end-x="2.036cm" table:end-y="0.374cm" draw:z-index="7" draw:name="Images 15" draw:style-name="gr1" draw:text-style-name="P1" svg:width="4.166cm" svg:height="2.621cm" svg:x="0.128cm" svg:y="0.011cm">
              <draw:image xlink:href="Pictures/20000007000008B000000600B60A8D4F.svm" xlink:type="simple" xlink:show="embed" xlink:actuate="onLoad">
                <text:p/>
              </draw:image>
            </draw:frame>
          </table:table-cell>
          <table:table-cell table:style-name="ce5"/>
          <table:table-cell table:number-columns-repeated="1014"/>
        </table:table-row>
        <table:table-row table:style-name="ro1" table:number-rows-repeated="5">
          <table:table-cell table:number-columns-repeated="2"/>
          <table:table-cell table:style-name="ce5" table:number-columns-repeated="8"/>
          <table:table-cell table:number-columns-repeated="1014"/>
        </table:table-row>
        <table:table-row table:style-name="ro1">
          <table:table-cell/>
          <table:table-cell office:value-type="string">
            <text:p>Nom</text:p>
          </table:table-cell>
          <table:table-cell table:content-validation-name="val1" office:value-type="string" table:number-columns-spanned="2" table:number-rows-spanned="1">
            <text:p>Choisir un nom ?</text:p>
          </table:table-cell>
          <table:covered-table-cell/>
          <table:table-cell table:content-validation-name="val1" office:value-type="string" table:number-columns-spanned="2" table:number-rows-spanned="1">
            <text:p>Choisir un nom ?</text:p>
          </table:table-cell>
          <table:covered-table-cell/>
          <table:table-cell table:content-validation-name="val1" office:value-type="string" table:number-columns-spanned="2" table:number-rows-spanned="1">
            <text:p>Choisir un nom ?</text:p>
          </table:table-cell>
          <table:covered-table-cell/>
          <table:table-cell table:content-validation-name="val1" office:value-type="string" table:number-columns-spanned="2" table:number-rows-spanned="1">
            <text:p>Choisir un nom ?</text:p>
          </table:table-cell>
          <table:covered-table-cell/>
          <table:table-cell table:number-columns-repeated="1014"/>
        </table:table-row>
        <table:table-row table:style-name="ro1">
          <table:table-cell/>
          <table:table-cell office:value-type="string">
            <text:p>Date</text:p>
          </table:table-cell>
          <table:table-cell table:content-validation-name="val2" office:value-type="string" table:number-columns-spanned="2" table:number-rows-spanned="1">
            <text:p>Choisir une date ?</text:p>
          </table:table-cell>
          <table:covered-table-cell/>
          <table:table-cell table:content-validation-name="val2" office:value-type="string" table:number-columns-spanned="2" table:number-rows-spanned="1">
            <text:p>Choisir une date ?</text:p>
          </table:table-cell>
          <table:covered-table-cell/>
          <table:table-cell table:content-validation-name="val2" office:value-type="string" table:number-columns-spanned="2" table:number-rows-spanned="1">
            <text:p>Choisir une date ?</text:p>
          </table:table-cell>
          <table:covered-table-cell/>
          <table:table-cell table:content-validation-name="val2" office:value-type="string" table:number-columns-spanned="2" table:number-rows-spanned="1">
            <text:p>Choisir une date ?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2"/>
          <table:table-cell>
            <draw:frame table:end-cell-address="Feuille1.D32" table:end-x="2.065cm" table:end-y="0.373cm" draw:z-index="9" draw:name="Images 14" draw:style-name="gr1" draw:text-style-name="P1" svg:width="4.321cm" svg:height="3.401cm" svg:x="0.002cm" svg:y="0.134cm">
              <draw:image xlink:href="Pictures/20000007000016D8000010A5AA6CA343.svm" xlink:type="simple" xlink:show="embed" xlink:actuate="onLoad">
                <text:p/>
              </draw:image>
            </draw:frame>
          </table:table-cell>
          <table:table-cell>
            <draw:frame table:end-cell-address="Feuille1.G32" table:end-x="0.252cm" table:end-y="0.272cm" draw:z-index="8" draw:name="Images 5" draw:style-name="gr1" draw:text-style-name="P1" svg:width="5.102cm" svg:height="3.339cm" svg:x="1.924cm" svg:y="0.095cm">
              <draw:image xlink:href="Pictures/20000007000016F300000EAEC204045A.svm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Feuille1.I32" table:end-x="0.361cm" table:end-y="0.213cm" draw:z-index="10" draw:name="Images 10" draw:style-name="gr1" draw:text-style-name="P1" svg:width="4.739cm" svg:height="3.322cm" svg:x="0.139cm" svg:y="0.053cm">
              <draw:image xlink:href="Pictures/20000007000016050000108A5221FD99.svm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le1.K32" table:end-x="0.057cm" table:end-y="0.213cm" draw:z-index="11" draw:name="Images 12" draw:style-name="gr1" draw:text-style-name="P1" svg:width="4.236cm" svg:height="3.294cm" svg:x="0.337cm" svg:y="0.081cm">
              <draw:image xlink:href="Pictures/2000000700001531000010555EA95172.svm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Feuille1.D40" table:end-x="2.175cm" table:end-y="0.113cm" draw:z-index="12" draw:name="Images 16" draw:style-name="gr1" draw:text-style-name="P1" svg:width="4.405cm" svg:height="3.405cm" svg:x="0.028cm" svg:y="0.321cm">
              <draw:image xlink:href="Pictures/200000070000170D00001320CCBF0CAA.svm" xlink:type="simple" xlink:show="embed" xlink:actuate="onLoad">
                <text:p/>
              </draw:image>
            </draw:frame>
          </table:table-cell>
          <table:table-cell>
            <draw:frame table:end-cell-address="Feuille1.G40" table:end-x="0.248cm" table:end-y="0.331cm" draw:z-index="43" draw:name="Images 47" draw:style-name="gr1" draw:text-style-name="P1" svg:width="5.105cm" svg:height="3.766cm" svg:x="1.917cm" svg:y="0.178cm">
              <draw:image xlink:href="Pictures/20000007000016BE0000140ED917FE19.svm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Feuille1.I39" table:end-x="0.062cm" table:end-y="0.181cm" draw:z-index="42" draw:name="Images 45" draw:style-name="gr1" draw:text-style-name="P1" svg:width="4.548cm" svg:height="3.222cm" svg:x="0.031cm" svg:y="0.12cm">
              <draw:image xlink:href="Pictures/2000000700001689000010704C02A044.svm" xlink:type="simple" xlink:show="embed" xlink:actuate="onLoad">
                <text:p/>
              </draw:image>
            </draw:frame>
          </table:table-cell>
          <table:table-cell>
            <draw:frame table:end-cell-address="Feuille1.J39" table:end-x="2.259cm" table:end-y="0.211cm" draw:z-index="44" draw:name="Images 48" draw:style-name="gr1" draw:text-style-name="P1" svg:width="4.672cm" svg:height="3.166cm" svg:x="2.104cm" svg:y="0.206cm">
              <draw:image xlink:href="Pictures/20000007000016BE000010F49A2A1867.svm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B-la mesure du temp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 table:number-columns-spanned="10" table:number-rows-spanned="2">
            <text:p>Consigne : mettre le <text:span text:style-name="T1">nom</text:span> et la <text:span text:style-name="T2">date</text:span> correspondant a l'image. <text:s text:c="120"/><text:s text:c="3"/>Aidez vous des descripition ci dessous.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number-columns-repeated="2"/>
          <table:covered-table-cell table:number-columns-repeated="8" table:style-name="ce5"/>
          <table:covered-table-cell table:number-columns-repeated="2"/>
          <table:table-cell table:number-columns-repeated="1012"/>
        </table:table-row>
        <table:table-row table:style-name="ro1">
          <table:table-cell table:number-columns-repeated="2"/>
          <table:table-cell table:style-name="ce5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5">
            <draw:frame table:end-cell-address="Feuille1.D53" table:end-x="1.757cm" table:end-y="0.221cm" draw:z-index="21" draw:name="Images 22" draw:style-name="gr2" draw:text-style-name="P1" svg:width="3.49cm" svg:height="3.786cm" svg:x="0.525cm" svg:y="0.048cm">
              <draw:image xlink:href="Pictures/2000000700000684000008B000455002.svm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euille1.F53" table:end-x="2.063cm" table:end-y="0.341cm" draw:z-index="34" draw:name="Images 24" draw:style-name="gr3" draw:text-style-name="P1" svg:width="4.153cm" svg:height="3.848cm" svg:x="0.168cm" svg:y="0.106cm">
              <draw:image xlink:href="Pictures/200000070000099E000009EDFBF0B4AE.svm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euille1.H53" table:end-x="1.394cm" table:end-y="0.287cm" draw:z-index="33" draw:name="Images 46" draw:style-name="gr3" draw:text-style-name="P1" svg:width="2.732cm" svg:height="3.875cm" svg:x="0.92cm" svg:y="0.025cm">
              <draw:image xlink:href="Pictures/2000000700000811000008FF52C05267.svm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4"/>
        </table:table-row>
        <table:table-row table:style-name="ro1">
          <table:table-cell table:number-columns-repeated="2"/>
          <table:table-cell table:style-name="ce5" table:number-columns-repeated="6"/>
          <table:table-cell table:style-name="ce5">
            <draw:frame table:end-cell-address="Feuille1.J52" table:end-x="1.646cm" table:end-y="0.439cm" draw:z-index="22" draw:name="Images 21" draw:style-name="gr3" draw:text-style-name="P1" svg:width="3.128cm" svg:height="2.978cm" svg:x="0.776cm" svg:y="0.171cm">
              <draw:image xlink:href="Pictures/20000007000008E4000007DC1E0B38F2.svm" xlink:type="simple" xlink:show="embed" xlink:actuate="onLoad">
                <text:p/>
              </draw:image>
            </draw:frame>
          </table:table-cell>
          <table:table-cell table:style-name="ce5"/>
          <table:table-cell table:number-columns-repeated="1014"/>
        </table:table-row>
        <table:table-row table:style-name="ro1" table:number-rows-repeated="6">
          <table:table-cell table:number-columns-repeated="2"/>
          <table:table-cell table:style-name="ce5" table:number-columns-repeated="8"/>
          <table:table-cell table:number-columns-repeated="1014"/>
        </table:table-row>
        <table:table-row table:style-name="ro1">
          <table:table-cell table:number-columns-repeated="2"/>
          <table:table-cell table:style-name="ce5" table:number-columns-repeated="8"/>
          <table:table-cell/>
          <table:table-cell table:style-name="ce13" office:value-type="string">
            <text:p>Les différents principe.</text:p>
          </table:table-cell>
          <table:table-cell table:style-name="ce14"/>
          <table:table-cell table:number-columns-repeated="1011"/>
        </table:table-row>
        <table:table-row table:style-name="ro1">
          <table:table-cell table:number-columns-repeated="2"/>
          <table:table-cell table:style-name="ce5" table:number-columns-repeated="8"/>
          <table:table-cell>
            <draw:frame table:end-cell-address="Feuille1.N62" table:end-x="1.199cm" table:end-y="0.29cm" draw:z-index="36" draw:name="Images 31" draw:style-name="gr3" draw:text-style-name="P1" svg:width="6.272cm" svg:height="3.877cm" svg:x="1.701cm" svg:y="0.026cm">
              <draw:image xlink:href="Pictures/2000000700001DFA0000166E6A7E09C5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om</text:p>
          </table:table-cell>
          <table:table-cell table:content-validation-name="val3" office:value-type="string" table:number-columns-spanned="2" table:number-rows-spanned="1">
            <text:p>Choisir un nom ?</text:p>
          </table:table-cell>
          <table:covered-table-cell table:content-validation-name="val8"/>
          <table:table-cell table:content-validation-name="val3" office:value-type="string" table:number-columns-spanned="2" table:number-rows-spanned="1">
            <text:p>Choisir un nom ?</text:p>
          </table:table-cell>
          <table:covered-table-cell/>
          <table:table-cell table:content-validation-name="val3" office:value-type="string" table:number-columns-spanned="2" table:number-rows-spanned="1">
            <text:p>Choisir un nom ?</text:p>
          </table:table-cell>
          <table:covered-table-cell/>
          <table:table-cell table:content-validation-name="val3" office:value-type="string" table:number-columns-spanned="2" table:number-rows-spanned="1">
            <text:p>Choisir un nom ?</text:p>
          </table:table-cell>
          <table:covered-table-cell/>
          <table:table-cell table:number-columns-repeated="1014"/>
        </table:table-row>
        <table:table-row table:style-name="ro1">
          <table:table-cell/>
          <table:table-cell office:value-type="string">
            <text:p>Epoque</text:p>
          </table:table-cell>
          <table:table-cell table:content-validation-name="val4" office:value-type="string" table:number-columns-spanned="2" table:number-rows-spanned="1">
            <text:p>Choisir une époque ?</text:p>
          </table:table-cell>
          <table:covered-table-cell/>
          <table:table-cell table:content-validation-name="val4" office:value-type="string" table:number-columns-spanned="2" table:number-rows-spanned="1">
            <text:p>Choisir une époque ?</text:p>
          </table:table-cell>
          <table:covered-table-cell/>
          <table:table-cell table:content-validation-name="val4" office:value-type="string" table:number-columns-spanned="2" table:number-rows-spanned="1">
            <text:p>Choisir une époque ?</text:p>
          </table:table-cell>
          <table:covered-table-cell/>
          <table:table-cell table:content-validation-name="val4" office:value-type="string" table:number-columns-spanned="2" table:number-rows-spanned="1">
            <text:p>Choisir une époque ?</text:p>
          </table:table-cell>
          <table:covered-table-cell/>
          <table:table-cell table:number-columns-repeated="1014"/>
        </table:table-row>
        <table:table-row table:style-name="ro1">
          <table:table-cell/>
          <table:table-cell office:value-type="string">
            <text:p>Principe</text:p>
          </table:table-cell>
          <table:table-cell table:content-validation-name="val5" office:value-type="string" table:number-columns-spanned="2" table:number-rows-spanned="1">
            <text:p>Choisir un principe technique ?</text:p>
          </table:table-cell>
          <table:covered-table-cell/>
          <table:table-cell table:content-validation-name="val5" office:value-type="string" table:number-columns-spanned="2" table:number-rows-spanned="1">
            <text:p>Choisir un principe technique ?</text:p>
          </table:table-cell>
          <table:covered-table-cell/>
          <table:table-cell table:content-validation-name="val5" office:value-type="string" table:number-columns-spanned="2" table:number-rows-spanned="1">
            <text:p>Choisir un principe technique ?</text:p>
          </table:table-cell>
          <table:covered-table-cell/>
          <table:table-cell table:content-validation-name="val5" office:value-type="string" table:number-columns-spanned="2" table:number-rows-spanned="1">
            <text:p>Choisir un principe technique ?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2"/>
          <table:table-cell table:style-name="ce5" table:number-columns-repeated="2"/>
          <table:table-cell table:style-name="ce5">
            <draw:frame table:end-cell-address="Feuille1.F68" table:end-x="1.729cm" table:end-y="0.051cm" draw:z-index="35" draw:name="Images 17" draw:style-name="gr3" draw:text-style-name="P1" svg:width="3.512cm" svg:height="4.383cm" svg:x="0.475cm" svg:y="0.184cm">
              <draw:image xlink:href="Pictures/200000070000084600000BE46A07F539.svm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euille1.H66" table:end-x="1.952cm" table:end-y="0.089cm" draw:z-index="20" draw:name="Images 23" draw:style-name="gr2" draw:text-style-name="P1" svg:width="3.999cm" svg:height="3.342cm" svg:x="0.211cm" svg:y="0.36cm">
              <draw:image xlink:href="Pictures/200000070000099E000008B0857B0CD9.svm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euille1.J67" table:end-x="1.283cm" table:end-y="0.381cm" draw:z-index="18" draw:name="Images 19" draw:style-name="gr2" draw:text-style-name="P1" svg:width="2.673cm" svg:height="4.124cm" svg:x="0.868cm" svg:y="0.321cm">
              <draw:image xlink:href="Pictures/20000007000004A8000008462B59E4B1.svm" xlink:type="simple" xlink:show="embed" xlink:actuate="onLoad">
                <text:p/>
              </draw:image>
            </draw:frame>
          </table:table-cell>
          <table:table-cell table:style-name="ce5"/>
          <table:table-cell table:number-columns-repeated="1014"/>
        </table:table-row>
        <table:table-row table:style-name="ro1">
          <table:table-cell table:number-columns-repeated="2"/>
          <table:table-cell table:style-name="ce5">
            <draw:frame table:end-cell-address="Feuille1.D66" table:end-x="2.12cm" table:end-y="0.132cm" draw:z-index="41" draw:name="Images 18" draw:style-name="gr3" draw:text-style-name="P1" svg:width="4.21cm" svg:height="2.925cm" svg:x="0.168cm" svg:y="0.369cm">
              <draw:image xlink:href="Pictures/2000000700000D71000009D3B1C7672B.svm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4"/>
        </table:table-row>
        <table:table-row table:style-name="ro1" table:number-rows-repeated="9">
          <table:table-cell table:number-columns-repeated="2"/>
          <table:table-cell table:style-name="ce5" table:number-columns-repeated="8"/>
          <table:table-cell table:number-columns-repeated="1014"/>
        </table:table-row>
        <table:table-row table:style-name="ro1">
          <table:table-cell table:style-name="ce3" table:number-columns-repeated="2"/>
          <table:table-cell table:content-validation-name="val3" office:value-type="string" table:number-columns-spanned="2" table:number-rows-spanned="1">
            <text:p>Choisir un nom ?</text:p>
          </table:table-cell>
          <table:covered-table-cell table:style-name="ce3"/>
          <table:table-cell table:content-validation-name="val3" office:value-type="string" table:number-columns-spanned="2" table:number-rows-spanned="1">
            <text:p>Choisir un nom ?</text:p>
          </table:table-cell>
          <table:covered-table-cell table:style-name="ce3"/>
          <table:table-cell table:content-validation-name="val3" office:value-type="string" table:number-columns-spanned="2" table:number-rows-spanned="1">
            <text:p>Choisir un nom ?</text:p>
          </table:table-cell>
          <table:covered-table-cell table:style-name="ce3"/>
          <table:table-cell table:content-validation-name="val3" office:value-type="string" table:number-columns-spanned="2" table:number-rows-spanned="1">
            <text:p>Choisir un nom ?</text:p>
          </table:table-cell>
          <table:covered-table-cell table:style-name="ce3"/>
          <table:table-cell table:style-name="ce3" table:number-columns-repeated="1014"/>
        </table:table-row>
        <table:table-row table:style-name="ro1">
          <table:table-cell table:style-name="ce3" table:number-columns-repeated="2"/>
          <table:table-cell table:content-validation-name="val4" office:value-type="string" table:number-columns-spanned="2" table:number-rows-spanned="1">
            <text:p>Choisir une époque ?</text:p>
          </table:table-cell>
          <table:covered-table-cell table:style-name="ce3"/>
          <table:table-cell table:content-validation-name="val4" office:value-type="string" table:number-columns-spanned="2" table:number-rows-spanned="1">
            <text:p>Choisir une époque ?</text:p>
          </table:table-cell>
          <table:covered-table-cell table:style-name="ce3"/>
          <table:table-cell table:content-validation-name="val4" office:value-type="string" table:number-columns-spanned="2" table:number-rows-spanned="1">
            <text:p>Choisir une époque ?</text:p>
          </table:table-cell>
          <table:covered-table-cell table:style-name="ce3"/>
          <table:table-cell table:content-validation-name="val4" office:value-type="string" table:number-columns-spanned="2" table:number-rows-spanned="1">
            <text:p>Choisir une époque ?</text:p>
          </table:table-cell>
          <table:covered-table-cell table:style-name="ce3"/>
          <table:table-cell table:style-name="ce3" table:number-columns-repeated="1014"/>
        </table:table-row>
        <table:table-row table:style-name="ro1">
          <table:table-cell table:style-name="ce3" table:number-columns-repeated="2"/>
          <table:table-cell table:content-validation-name="val5" office:value-type="string" table:number-columns-spanned="2" table:number-rows-spanned="1">
            <text:p>Choisir un principe technique ?</text:p>
          </table:table-cell>
          <table:covered-table-cell table:style-name="ce3"/>
          <table:table-cell table:content-validation-name="val5" office:value-type="string" table:number-columns-spanned="2" table:number-rows-spanned="1">
            <text:p>Choisir un principe technique ?</text:p>
          </table:table-cell>
          <table:covered-table-cell table:style-name="ce3"/>
          <table:table-cell table:content-validation-name="val5" office:value-type="string" table:number-columns-spanned="2" table:number-rows-spanned="1">
            <text:p>Choisir un principe technique ?</text:p>
          </table:table-cell>
          <table:covered-table-cell table:style-name="ce3"/>
          <table:table-cell table:content-validation-name="val5" office:value-type="string" table:number-columns-spanned="2" table:number-rows-spanned="1">
            <text:p>Choisir un principe technique ?</text:p>
          </table:table-cell>
          <table:covered-table-cell table:style-name="ce3"/>
          <table:table-cell table:style-name="ce3" table:number-columns-repeated="1014"/>
        </table:table-row>
        <table:table-row table:style-name="ro1">
          <table:table-cell table:number-columns-repeated="2"/>
          <table:table-cell table:style-name="ce5">
            <draw:frame table:end-cell-address="Feuille1.D79" table:end-x="1.48cm" table:end-y="0.3cm" draw:z-index="19" draw:name="Images 20" draw:style-name="gr2" draw:text-style-name="P1" svg:width="3.246cm" svg:height="3.175cm" svg:x="0.492cm" svg:y="0.287cm">
              <draw:image xlink:href="Pictures/200000070000082B000007C11AFCB0AC.svm" xlink:type="simple" xlink:show="embed" xlink:actuate="onLoad">
                <text:p/>
              </draw:image>
            </draw:frame>
          </table:table-cell>
          <table:table-cell table:style-name="ce5"/>
          <table:table-cell table:number-columns-repeated="1020"/>
        </table:table-row>
        <table:table-row table:style-name="ro1" table:number-rows-repeated="8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1">
          <table:table-cell table:number-columns-repeated="2"/>
          <table:table-cell table:content-validation-name="val3" office:value-type="string" table:number-columns-spanned="2" table:number-rows-spanned="1">
            <text:p>Choisir un nom ?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content-validation-name="val4" office:value-type="string" table:number-columns-spanned="2" table:number-rows-spanned="1">
            <text:p>Choisir une époque ?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2"/>
          <table:table-cell table:content-validation-name="val5" office:value-type="string" table:number-columns-spanned="2" table:number-rows-spanned="1">
            <text:p>Choisir un principe technique ?</text:p>
          </table:table-cell>
          <table:covered-table-cell/>
          <table:table-cell/>
          <table:table-cell>
            <draw:frame table:end-cell-address="Feuille1.H92" table:end-x="0.28cm" table:end-y="0.009cm" draw:z-index="16" draw:name="Images 29" draw:style-name="gr1" draw:text-style-name="P1" svg:width="4.465cm" svg:height="3.717cm" svg:x="0.331cm" svg:y="0.357cm">
              <draw:image xlink:href="Pictures/20000007000016F30000129C9CA0EC90.svm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le1.J92" table:end-x="0.308cm" table:end-y="0.142cm" draw:z-index="24" draw:name="Images 32" draw:style-name="gr1" draw:text-style-name="P1" svg:width="4.58cm" svg:height="3.864cm" svg:x="0.245cm" svg:y="0.343cm">
              <draw:image xlink:href="Pictures/2000000700001654000012325EF9EB5E.svm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le1.L92" table:end-x="0.92cm" table:end-y="0.088cm" draw:z-index="15" draw:name="Images 28" draw:style-name="gr1" draw:text-style-name="P1" svg:width="5.15cm" svg:height="3.749cm" svg:x="0.286cm" svg:y="0.404cm">
              <draw:image xlink:href="Pictures/20000007000017420000103BDF05324C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/>
          <table:table-cell>
            <draw:frame table:end-cell-address="Feuille1.D93" table:end-x="0.1cm" table:end-y="0.315cm" draw:z-index="17" draw:name="Images 30" draw:style-name="gr1" draw:text-style-name="P1" svg:width="4.432cm" svg:height="4.329cm" svg:x="0.184cm" svg:y="0.05cm">
              <draw:image xlink:href="Pictures/20000007000016BE000013200FD839B0.svm" xlink:type="simple" xlink:show="embed" xlink:actuate="onLoad">
                <text:p/>
              </draw:image>
            </draw:frame>
          </table:table-cell>
          <table:table-cell>
            <draw:frame table:end-cell-address="Feuille1.F92" table:end-x="0.335cm" table:end-y="0.295cm" draw:z-index="25" draw:name="Images 33" draw:style-name="gr1" draw:text-style-name="P1" svg:width="4.856cm" svg:height="3.889cm" svg:x="2.253cm" svg:y="0.019cm">
              <draw:image xlink:href="Pictures/20000007000016A3000012B674BAAC92.svm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Feuille1.F101" table:end-x="0.419cm" table:end-y="0.141cm" draw:z-index="14" draw:name="Images 27" draw:style-name="gr1" draw:text-style-name="P1" svg:width="4.916cm" svg:height="4.228cm" svg:x="0.019cm" svg:y="0.429cm">
              <draw:image xlink:href="Pictures/20000007000016D8000013054EE20E3F.svm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le1.H101" table:end-x="0.28cm" table:end-y="0.249cm" draw:z-index="26" draw:name="Images 34" draw:style-name="gr1" draw:text-style-name="P1" svg:width="4.46cm" svg:height="4.624cm" svg:x="0.336cm" svg:y="0.141cm">
              <draw:image xlink:href="Pictures/20000007000016050000149214644E99.svm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le1.J101" table:end-x="0.557cm" table:end-y="0.274cm" draw:z-index="13" draw:name="Images 26" draw:style-name="gr1" draw:text-style-name="P1" svg:width="4.919cm" svg:height="4.421cm" svg:x="0.155cm" svg:y="0.369cm">
              <draw:image xlink:href="Pictures/200000070000174200001517FD26EA0D.svm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Feuille1.D101" table:end-x="0.073cm" table:end-y="0.143cm" draw:z-index="23" draw:name="Images 25" draw:style-name="gr1" draw:text-style-name="P1" svg:width="4.416cm" svg:height="3.604cm" svg:x="0.173cm" svg:y="0.152cm">
              <draw:image xlink:href="Pictures/200000070000168900001070F1D0FC0D.svm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C-Histoire de la bicyclette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2"/>
          <table:table-cell table:style-name="ce4" office:value-type="string" table:number-columns-spanned="10" table:number-rows-spanned="2">
            <text:p>Consigne : mettre le <text:span text:style-name="T1">nom</text:span> et la <text:span text:style-name="T2">date</text:span> correspondant a l'image du vélo. <text:s text:c="107"/><text:s/>Aidez vous des descripition ci dessous.</text:p>
          </table:table-cell>
          <table:covered-table-cell table:number-columns-repeated="2"/>
          <table:covered-table-cell table:style-name="ce12"/>
          <table:covered-table-cell table:number-columns-repeated="6"/>
          <table:table-cell table:number-columns-repeated="1012"/>
        </table:table-row>
        <table:table-row table:style-name="ro1">
          <table:table-cell table:number-columns-repeated="2"/>
          <table:covered-table-cell table:number-columns-repeated="10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6">
            <draw:frame table:end-cell-address="Feuille1.D110" table:end-x="1.449cm" table:end-y="0.414cm" draw:z-index="30" draw:name="Images 40" draw:style-name="gr1" draw:text-style-name="P1" svg:width="2.778cm" svg:height="2.302cm" svg:x="0.929cm" svg:y="0.37cm">
              <draw:image xlink:href="Pictures/2000000700000ADB000008FF74B06846.svm" xlink:type="simple" xlink:show="embed" xlink:actuate="onLoad">
                <text:p/>
              </draw:image>
            </draw:frame>
          </table:table-cell>
          <table:table-cell table:style-name="ce9"/>
          <table:table-cell table:style-name="ce5">
            <draw:frame table:end-cell-address="Feuille1.F111" table:end-x="1.452cm" table:end-y="0.153cm" draw:z-index="27" draw:name="Images 36" draw:style-name="gr1" draw:text-style-name="P1" svg:width="2.937cm" svg:height="2.646cm" svg:x="0.773cm" svg:y="0.216cm">
              <draw:image xlink:href="Pictures/2000000700000B7A00000A5752EED2B2.svm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euille1.H111" table:end-x="1.757cm" table:end-y="0.266cm" draw:z-index="40" draw:name="Images 37" draw:style-name="gr1" draw:text-style-name="P1" svg:width="3.597cm" svg:height="2.792cm" svg:x="0.418cm" svg:y="0.183cm">
              <draw:image xlink:href="Pictures/2000000700000F8200000F4DA19C656C.svm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euille1.J111" table:end-x="1.573cm" table:end-y="0.058cm" draw:z-index="28" draw:name="Images 38" draw:style-name="gr1" draw:text-style-name="P1" svg:width="2.805cm" svg:height="2.514cm" svg:x="1.026cm" svg:y="0.253cm">
              <draw:image xlink:href="Pictures/2000000700000AF6000009D34EB6F3B5.svm" xlink:type="simple" xlink:show="embed" xlink:actuate="onLoad">
                <text:p/>
              </draw:image>
            </draw:frame>
          </table:table-cell>
          <table:table-cell table:style-name="ce5"/>
          <table:table-cell table:style-name="ce5">
            <draw:frame table:end-cell-address="Feuille1.L110" table:end-x="1.464cm" table:end-y="0.413cm" draw:z-index="29" draw:name="Images 39" draw:style-name="gr1" draw:text-style-name="P1" svg:width="2.805cm" svg:height="2.355cm" svg:x="0.917cm" svg:y="0.316cm">
              <draw:image xlink:href="Pictures/2000000700000AF60000093429E6F645.svm" xlink:type="simple" xlink:show="embed" xlink:actuate="onLoad">
                <text:p/>
              </draw:image>
            </draw:frame>
          </table:table-cell>
          <table:table-cell table:style-name="ce5"/>
          <table:table-cell table:number-columns-repeated="1012"/>
        </table:table-row>
        <table:table-row table:style-name="ro1" table:number-rows-repeated="5">
          <table:table-cell table:style-name="ce3" table:number-columns-repeated="2"/>
          <table:table-cell table:style-name="ce7"/>
          <table:table-cell table:style-name="ce10"/>
          <table:table-cell table:style-name="ce5" table:number-columns-repeated="8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/>
          <table:table-cell table:style-name="ce11"/>
          <table:table-cell table:style-name="ce5" table:number-columns-repeated="8"/>
          <table:table-cell table:number-columns-repeated="1012"/>
        </table:table-row>
        <table:table-row table:style-name="ro1">
          <table:table-cell/>
          <table:table-cell office:value-type="string">
            <text:p>Nom</text:p>
          </table:table-cell>
          <table:table-cell table:content-validation-name="val6" office:value-type="string" table:number-columns-spanned="2" table:number-rows-spanned="1">
            <text:p>Choisir un nom ?</text:p>
          </table:table-cell>
          <table:covered-table-cell/>
          <table:table-cell table:content-validation-name="val6" office:value-type="string" table:number-columns-spanned="2" table:number-rows-spanned="1">
            <text:p>Choisir un nom ?</text:p>
          </table:table-cell>
          <table:covered-table-cell/>
          <table:table-cell table:content-validation-name="val6" office:value-type="string" table:number-columns-spanned="2" table:number-rows-spanned="1">
            <text:p>Choisir un nom ?</text:p>
          </table:table-cell>
          <table:covered-table-cell/>
          <table:table-cell table:content-validation-name="val6" office:value-type="string" table:number-columns-spanned="2" table:number-rows-spanned="1">
            <text:p>Choisir un nom ?</text:p>
          </table:table-cell>
          <table:covered-table-cell/>
          <table:table-cell table:content-validation-name="val6" office:value-type="string" table:number-columns-spanned="2" table:number-rows-spanned="1">
            <text:p>Choisir un nom ?</text:p>
          </table:table-cell>
          <table:covered-table-cell/>
          <table:table-cell table:number-columns-repeated="1012"/>
        </table:table-row>
        <table:table-row table:style-name="ro1">
          <table:table-cell/>
          <table:table-cell office:value-type="string">
            <text:p>Date</text:p>
          </table:table-cell>
          <table:table-cell table:content-validation-name="val7" office:value-type="string" table:number-columns-spanned="2" table:number-rows-spanned="1">
            <text:p>Choisir une date ?</text:p>
          </table:table-cell>
          <table:covered-table-cell/>
          <table:table-cell table:content-validation-name="val7" office:value-type="string" table:number-columns-spanned="2" table:number-rows-spanned="1">
            <text:p>Choisir une date ?</text:p>
          </table:table-cell>
          <table:covered-table-cell/>
          <table:table-cell table:content-validation-name="val7" office:value-type="string" table:number-columns-spanned="2" table:number-rows-spanned="1">
            <text:p>Choisir une date ?</text:p>
          </table:table-cell>
          <table:covered-table-cell/>
          <table:table-cell table:content-validation-name="val7" office:value-type="string" table:number-columns-spanned="2" table:number-rows-spanned="1">
            <text:p>Choisir une date ?</text:p>
          </table:table-cell>
          <table:covered-table-cell/>
          <table:table-cell table:content-validation-name="val7" office:value-type="string" table:number-columns-spanned="2" table:number-rows-spanned="1">
            <text:p>Choisir une date ?</text:p>
          </table:table-cell>
          <table:covered-table-cell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Feuille1.F125" table:end-x="1.729cm" table:end-y="0.402cm" draw:z-index="37" draw:name="Images 35" draw:style-name="gr1" draw:text-style-name="P1" svg:width="3.931cm" svg:height="4.919cm" svg:x="0.056cm" svg:y="-0.001cm">
              <draw:image xlink:href="Pictures/200000070000133A000017C62F1622C3.svm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le1.H125" table:end-x="2.009cm" table:end-y="0.403cm" draw:z-index="38" draw:name="Images 42" draw:style-name="gr1" draw:text-style-name="P1" svg:width="3.988cm" svg:height="4.813cm" svg:x="0.279cm" svg:y="0.106cm">
              <draw:image xlink:href="Pictures/20000007000012EB000016F3AB9D3A54.svm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Feuille1.J125" table:end-x="1.561cm" table:end-y="0.035cm" draw:z-index="32" draw:name="Images 43" draw:style-name="gr1" draw:text-style-name="P1" svg:width="3.466cm" svg:height="4.233cm" svg:x="0.353cm" svg:y="0.318cm">
              <draw:image xlink:href="Pictures/2000000700000D8B0000108A590D3AE4.svm" xlink:type="simple" xlink:show="embed" xlink:actuate="onLoad">
                <text:p/>
              </draw:image>
            </draw:frame>
          </table:table-cell>
          <table:table-cell>
            <draw:frame table:end-cell-address="Feuille1.L126" table:end-x="1.841cm" table:end-y="0.136cm" draw:z-index="39" draw:name="Images 44" draw:style-name="gr1" draw:text-style-name="P1" svg:width="4.126cm" svg:height="4.971cm" svg:x="2.231cm" svg:y="0.133cm">
              <draw:image xlink:href="Pictures/20000007000013200000158083495FC9.svm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number-columns-repeated="2"/>
          <table:table-cell>
            <draw:frame table:end-cell-address="Feuille1.D124" table:end-x="1.769cm" table:end-y="0.223cm" draw:z-index="31" draw:name="Images 41" draw:style-name="gr1" draw:text-style-name="P1" svg:width="3.493cm" svg:height="3.836cm" svg:x="0.534cm" svg:y="0cm">
              <draw:image xlink:href="Pictures/2000000700000DA600000EFDD7908499.svm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10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a xlink:href="mailto:pr.elkadi@gmail.com">Mailto:pr.elkadi@gmail.com</text:a></text:p>
          </table:table-cell>
          <table:table-cell table:number-columns-repeated="1020"/>
        </table:table-row>
      </table:table>
      <table:table table:name="Feuille2" table:style-name="ta2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row table:style-name="ro1" table:number-rows-repeated="9">
          <table:table-cell table:number-columns-repeated="17"/>
        </table:table-row>
        <table:table-row table:style-name="ro1">
          <table:table-cell table:number-columns-repeated="4"/>
          <table:table-cell office:value-type="string">
            <text:p>Choisir une date ?</text:p>
          </table:table-cell>
          <table:table-cell/>
          <table:table-cell office:value-type="string">
            <text:p>Choisir une date ?</text:p>
          </table:table-cell>
          <table:table-cell office:value-type="string">
            <text:p>Choisir un nom ?</text:p>
          </table:table-cell>
          <table:table-cell office:value-type="string">
            <text:p>Total</text:p>
          </table:table-cell>
          <table:table-cell table:style-name="ce15" table:formula="of:=SUM([.I11:.I18])" office:value-type="float" office:value="1">
            <text:p>1</text:p>
          </table:table-cell>
          <table:table-cell table:style-name="ce15" table:formula="of:=SUM([.F11:.F18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Choisir une date ?</text:p>
          </table:table-cell>
          <table:table-cell office:value-type="string">
            <text:p>Choisir un nom ?</text:p>
          </table:table-cell>
          <table:table-cell office:value-type="float" office:value="1945">
            <text:p>1945</text:p>
          </table:table-cell>
          <table:table-cell table:formula="of:=IF([Feuille1.C15]=[.G11];1;0)" office:value-type="float" office:value="0">
            <text:p>0</text:p>
          </table:table-cell>
          <table:table-cell office:value-type="float" office:value="1783">
            <text:p>1783</text:p>
          </table:table-cell>
          <table:table-cell office:value-type="string">
            <text:p>La vaccination</text:p>
          </table:table-cell>
          <table:table-cell table:formula="of:=IF([Feuille1.C14]=[.H16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8">
            <text:p>1818</text:p>
          </table:table-cell>
          <table:table-cell office:value-type="string">
            <text:p>Le Grand bi ou bycicle</text:p>
          </table:table-cell>
          <table:table-cell office:value-type="float" office:value="1783">
            <text:p>1783</text:p>
          </table:table-cell>
          <table:table-cell table:formula="of:=IF([Feuille1.E15]=[.G12];1;0)" office:value-type="float" office:value="0">
            <text:p>0</text:p>
          </table:table-cell>
          <table:table-cell office:value-type="float" office:value="1926">
            <text:p>1926</text:p>
          </table:table-cell>
          <table:table-cell office:value-type="string">
            <text:p>le moteur à vapeur</text:p>
          </table:table-cell>
          <table:table-cell table:formula="of:=IF([Feuille1.E14]=[.H17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61">
            <text:p>1861</text:p>
          </table:table-cell>
          <table:table-cell office:value-type="string">
            <text:p>La draisienne</text:p>
          </table:table-cell>
          <table:table-cell office:value-type="float" office:value="1895">
            <text:p>1895</text:p>
          </table:table-cell>
          <table:table-cell table:formula="of:=IF([Feuille1.G15]=[.G13];1;0)" office:value-type="float" office:value="0">
            <text:p>0</text:p>
          </table:table-cell>
          <table:table-cell office:value-type="float" office:value="1690">
            <text:p>1690</text:p>
          </table:table-cell>
          <table:table-cell office:value-type="string">
            <text:p>le cinématographe</text:p>
          </table:table-cell>
          <table:table-cell table:formula="of:=IF([Feuille1.G14]=[.H12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70">
            <text:p>1870</text:p>
          </table:table-cell>
          <table:table-cell office:value-type="string">
            <text:p>La petite reine ou bicyclette</text:p>
          </table:table-cell>
          <table:table-cell office:value-type="float" office:value="1903">
            <text:p>1903</text:p>
          </table:table-cell>
          <table:table-cell table:formula="of:=IF([Feuille1.I15]=[.G14];1;0)" office:value-type="float" office:value="0">
            <text:p>0</text:p>
          </table:table-cell>
          <table:table-cell office:value-type="float" office:value="1796">
            <text:p>1796</text:p>
          </table:table-cell>
          <table:table-cell office:value-type="string">
            <text:p>l'avion à moteur</text:p>
          </table:table-cell>
          <table:table-cell table:formula="of:=IF([Feuille1.C17]=[.H19];1;0)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80">
            <text:p>1880</text:p>
          </table:table-cell>
          <table:table-cell office:value-type="string">
            <text:p>Vélocipéde</text:p>
          </table:table-cell>
          <table:table-cell office:value-type="float" office:value="1926">
            <text:p>1926</text:p>
          </table:table-cell>
          <table:table-cell table:formula="of:=IF([Feuille1.C24]=[.G15];1;0)" office:value-type="float" office:value="0">
            <text:p>0</text:p>
          </table:table-cell>
          <table:table-cell office:value-type="float" office:value="1839">
            <text:p>1839</text:p>
          </table:table-cell>
          <table:table-cell office:value-type="string">
            <text:p>le four à micro onde</text:p>
          </table:table-cell>
          <table:table-cell table:formula="of:=IF([Feuille1.I14]=[.H11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75">
            <text:p>1975</text:p>
          </table:table-cell>
          <table:table-cell office:value-type="string">
            <text:p>Vélo de montagne</text:p>
          </table:table-cell>
          <table:table-cell office:value-type="float" office:value="1690">
            <text:p>1690</text:p>
          </table:table-cell>
          <table:table-cell table:formula="of:=IF([Feuille1.E24]=[.G16];1;0)" office:value-type="float" office:value="0">
            <text:p>0</text:p>
          </table:table-cell>
          <table:table-cell office:value-type="float" office:value="1895">
            <text:p>1895</text:p>
          </table:table-cell>
          <table:table-cell office:value-type="string">
            <text:p>la mongolfiére </text:p>
          </table:table-cell>
          <table:table-cell table:formula="of:=IF([Feuille1.E23]=[.H13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796">
            <text:p>1796</text:p>
          </table:table-cell>
          <table:table-cell table:formula="of:=IF([Feuille1.G24]=[.G17];1;0)" office:value-type="float" office:value="0">
            <text:p>0</text:p>
          </table:table-cell>
          <table:table-cell office:value-type="float" office:value="1903">
            <text:p>1903</text:p>
          </table:table-cell>
          <table:table-cell office:value-type="string">
            <text:p>la télévision</text:p>
          </table:table-cell>
          <table:table-cell table:formula="of:=IF([Feuille1.G23]=[.H14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839">
            <text:p>1839</text:p>
          </table:table-cell>
          <table:table-cell table:formula="of:=IF([Feuille1.I24]=[.G18];1;0)" office:value-type="float" office:value="0">
            <text:p>0</text:p>
          </table:table-cell>
          <table:table-cell office:value-type="float" office:value="1945">
            <text:p>1945</text:p>
          </table:table-cell>
          <table:table-cell office:value-type="string">
            <text:p>le panneau solaire</text:p>
          </table:table-cell>
          <table:table-cell table:formula="of:=IF([Feuille1.I23]=[.H15];1;0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7"/>
          <table:table-cell/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hoisir un nom ?</text:p>
          </table:table-cell>
          <table:table-cell office:value-type="string">
            <text:p>Choisir une époque ?</text:p>
          </table:table-cell>
          <table:table-cell/>
          <table:table-cell office:value-type="string">
            <text:p>Choisir un principe technique ?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Le cadran solaire</text:p>
          </table:table-cell>
          <table:table-cell office:value-type="string">
            <text:p>ANTIQUITE</text:p>
          </table:table-cell>
          <table:table-cell/>
          <table:table-cell office:value-type="string">
            <text:p>systéme mécanique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horloge atomique</text:p>
          </table:table-cell>
          <table:table-cell office:value-type="string">
            <text:p>MOYEN AGE</text:p>
          </table:table-cell>
          <table:table-cell/>
          <table:table-cell office:value-type="string">
            <text:p>écoulement de fluide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horloge à balancier</text:p>
          </table:table-cell>
          <table:table-cell office:value-type="string">
            <text:p>EPOQUE MODERNE</text:p>
          </table:table-cell>
          <table:table-cell/>
          <table:table-cell office:value-type="string">
            <text:p>systéme électrique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horloge électrique</text:p>
          </table:table-cell>
          <table:table-cell office:value-type="string">
            <text:p>EPOQUE CONTEMPORAINE</text:p>
          </table:table-cell>
          <table:table-cell/>
          <table:table-cell office:value-type="string">
            <text:p>combustion d'un corps 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le sablier </text:p>
          </table:table-cell>
          <table:table-cell table:number-columns-repeated="2"/>
          <table:table-cell office:value-type="string">
            <text:p>observation d'une ombre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la clepsydre</text:p>
          </table:table-cell>
          <table:table-cell table:number-columns-repeated="2"/>
          <table:table-cell office:value-type="string">
            <text:p>systéme électronique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la bougie et la lampe à huile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l'horloge et la montre quartz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le gnomon</text:p>
          </table:table-cell>
          <table:table-cell table:number-columns-repeated="10"/>
        </table:table-row>
        <table:table-row table:style-name="ro1">
          <table:table-cell table:content-validation-name="val3" office:value-type="string" table:number-columns-spanned="2" table:number-rows-spanned="1">
            <text:p>horloge à balancier</text:p>
          </table:table-cell>
          <table:covered-table-cell table:content-validation-name="val8"/>
          <table:table-cell table:content-validation-name="val3" office:value-type="string" table:number-columns-spanned="2" table:number-rows-spanned="1">
            <text:p>horloge à balancier</text:p>
          </table:table-cell>
          <table:covered-table-cell/>
          <table:table-cell table:content-validation-name="val3" office:value-type="string" table:number-columns-spanned="2" table:number-rows-spanned="1">
            <text:p>le gnomon</text:p>
          </table:table-cell>
          <table:covered-table-cell/>
          <table:table-cell table:content-validation-name="val3" office:value-type="string" table:number-columns-spanned="2" table:number-rows-spanned="1">
            <text:p>horloge atomique</text:p>
          </table:table-cell>
          <table:covered-table-cell/>
          <table:table-cell table:formula="of:=IF([.A30]=[Feuille1.C55];1;0)" office:value-type="float" office:value="0">
            <text:p>0</text:p>
          </table:table-cell>
          <table:table-cell/>
          <table:table-cell table:formula="of:=IF([.C30]=[Feuille1.E55];1;0)" office:value-type="float" office:value="0">
            <text:p>0</text:p>
          </table:table-cell>
          <table:table-cell/>
          <table:table-cell table:formula="of:=IF([.E30]=[Feuille1.G55];1;0)" office:value-type="float" office:value="0">
            <text:p>0</text:p>
          </table:table-cell>
          <table:table-cell/>
          <table:table-cell table:formula="of:=IF([.G30]=[Feuille1.I55];1;0)" office:value-type="float" office:value="0">
            <text:p>0</text:p>
          </table:table-cell>
          <table:table-cell/>
          <table:table-cell table:formula="of:=SUM([.I30:.O30])" office:value-type="float" office:value="0">
            <text:p>0</text:p>
          </table:table-cell>
        </table:table-row>
        <table:table-row table:style-name="ro1">
          <table:table-cell table:content-validation-name="val4" office:value-type="string" table:number-columns-spanned="2" table:number-rows-spanned="1">
            <text:p>EPOQUE MODERNE</text:p>
          </table:table-cell>
          <table:covered-table-cell/>
          <table:table-cell table:content-validation-name="val4" office:value-type="string" table:number-columns-spanned="2" table:number-rows-spanned="1">
            <text:p>ANTIQUITE</text:p>
          </table:table-cell>
          <table:covered-table-cell/>
          <table:table-cell table:content-validation-name="val4" office:value-type="string" table:number-columns-spanned="2" table:number-rows-spanned="1">
            <text:p>ANTIQUITE</text:p>
          </table:table-cell>
          <table:covered-table-cell/>
          <table:table-cell table:content-validation-name="val4" office:value-type="string" table:number-columns-spanned="2" table:number-rows-spanned="1">
            <text:p>EPOQUE CONTEMPORAINE</text:p>
          </table:table-cell>
          <table:covered-table-cell/>
          <table:table-cell table:formula="of:=IF([.A31]=[Feuille1.C56];1;0)" office:value-type="float" office:value="0">
            <text:p>0</text:p>
          </table:table-cell>
          <table:table-cell/>
          <table:table-cell table:formula="of:=IF([.C31]=[Feuille1.E56];1;0)" office:value-type="float" office:value="0">
            <text:p>0</text:p>
          </table:table-cell>
          <table:table-cell/>
          <table:table-cell table:formula="of:=IF([.E31]=[Feuille1.G56];1;0)" office:value-type="float" office:value="0">
            <text:p>0</text:p>
          </table:table-cell>
          <table:table-cell/>
          <table:table-cell table:formula="of:=IF([.G31]=[Feuille1.I56];1;0)" office:value-type="float" office:value="0">
            <text:p>0</text:p>
          </table:table-cell>
          <table:table-cell/>
          <table:table-cell table:formula="of:=SUM([.I31:.O31])" office:value-type="float" office:value="0">
            <text:p>0</text:p>
          </table:table-cell>
        </table:table-row>
        <table:table-row table:style-name="ro1">
          <table:table-cell table:content-validation-name="val5" office:value-type="string" table:number-columns-spanned="2" table:number-rows-spanned="1">
            <text:p>systéme mécanique</text:p>
          </table:table-cell>
          <table:covered-table-cell/>
          <table:table-cell table:content-validation-name="val5" office:value-type="string" table:number-columns-spanned="2" table:number-rows-spanned="1">
            <text:p>écoulement de fluide</text:p>
          </table:table-cell>
          <table:covered-table-cell/>
          <table:table-cell table:content-validation-name="val5" office:value-type="string" table:number-columns-spanned="2" table:number-rows-spanned="1">
            <text:p>observation d'une ombre</text:p>
          </table:table-cell>
          <table:covered-table-cell/>
          <table:table-cell table:content-validation-name="val5" office:value-type="string" table:number-columns-spanned="2" table:number-rows-spanned="1">
            <text:p>systéme électronique</text:p>
          </table:table-cell>
          <table:covered-table-cell/>
          <table:table-cell table:formula="of:=IF([.A32]=[Feuille1.C57];1;0)" office:value-type="float" office:value="0">
            <text:p>0</text:p>
          </table:table-cell>
          <table:table-cell/>
          <table:table-cell table:formula="of:=IF([.C32]=[Feuille1.E57];1;0)" office:value-type="float" office:value="0">
            <text:p>0</text:p>
          </table:table-cell>
          <table:table-cell/>
          <table:table-cell table:formula="of:=IF([.E32]=[Feuille1.G57];1;0)" office:value-type="float" office:value="0">
            <text:p>0</text:p>
          </table:table-cell>
          <table:table-cell/>
          <table:table-cell table:formula="of:=IF([.G32]=[Feuille1.I57];1;0)" office:value-type="float" office:value="0">
            <text:p>0</text:p>
          </table:table-cell>
          <table:table-cell/>
          <table:table-cell table:formula="of:=SUM([.I32:.O32])" office:value-type="float" office:value="0">
            <text:p>0</text:p>
          </table:table-cell>
        </table:table-row>
        <table:table-row table:style-name="ro1">
          <table:table-cell table:content-validation-name="val3" office:value-type="string" table:number-columns-spanned="2" table:number-rows-spanned="1">
            <text:p>Le cadran solaire</text:p>
          </table:table-cell>
          <table:covered-table-cell table:style-name="ce3"/>
          <table:table-cell table:content-validation-name="val3" office:value-type="string" table:number-columns-spanned="2" table:number-rows-spanned="1">
            <text:p>la bougie et la lampe à huile</text:p>
          </table:table-cell>
          <table:covered-table-cell table:style-name="ce3"/>
          <table:table-cell table:content-validation-name="val3" office:value-type="string" table:number-columns-spanned="2" table:number-rows-spanned="1">
            <text:p>horloge électrique</text:p>
          </table:table-cell>
          <table:covered-table-cell table:style-name="ce3"/>
          <table:table-cell table:content-validation-name="val3" office:value-type="string" table:number-columns-spanned="2" table:number-rows-spanned="1">
            <text:p>le sablier </text:p>
          </table:table-cell>
          <table:covered-table-cell table:style-name="ce3"/>
          <table:table-cell table:formula="of:=IF([.A33]=[Feuille1.C69];1;0)" office:value-type="float" office:value="0">
            <text:p>0</text:p>
          </table:table-cell>
          <table:table-cell/>
          <table:table-cell table:formula="of:=IF([.C33]=[Feuille1.E69];1;0)" office:value-type="float" office:value="0">
            <text:p>0</text:p>
          </table:table-cell>
          <table:table-cell/>
          <table:table-cell table:formula="of:=IF([.E33]=[Feuille1.G69];1;0)" office:value-type="float" office:value="0">
            <text:p>0</text:p>
          </table:table-cell>
          <table:table-cell/>
          <table:table-cell table:formula="of:=IF([.G33]=[Feuille1.I69];1;0)" office:value-type="float" office:value="0">
            <text:p>0</text:p>
          </table:table-cell>
          <table:table-cell/>
          <table:table-cell table:formula="of:=SUM([.I33:.O33])" office:value-type="float" office:value="0">
            <text:p>0</text:p>
          </table:table-cell>
        </table:table-row>
        <table:table-row table:style-name="ro1">
          <table:table-cell table:content-validation-name="val4" office:value-type="string" table:number-columns-spanned="2" table:number-rows-spanned="1">
            <text:p>ANTIQUITE</text:p>
          </table:table-cell>
          <table:covered-table-cell table:style-name="ce3"/>
          <table:table-cell table:content-validation-name="val4" office:value-type="string" table:number-columns-spanned="2" table:number-rows-spanned="1">
            <text:p>MOYEN AGE</text:p>
          </table:table-cell>
          <table:covered-table-cell table:style-name="ce3"/>
          <table:table-cell table:content-validation-name="val4" office:value-type="string" table:number-columns-spanned="2" table:number-rows-spanned="1">
            <text:p>EPOQUE MODERNE</text:p>
          </table:table-cell>
          <table:covered-table-cell table:style-name="ce3"/>
          <table:table-cell table:content-validation-name="val4" office:value-type="string" table:number-columns-spanned="2" table:number-rows-spanned="1">
            <text:p>MOYEN AGE</text:p>
          </table:table-cell>
          <table:covered-table-cell table:style-name="ce3"/>
          <table:table-cell table:formula="of:=IF([.A34]=[Feuille1.C70];1;0)" office:value-type="float" office:value="0">
            <text:p>0</text:p>
          </table:table-cell>
          <table:table-cell/>
          <table:table-cell table:formula="of:=IF([.C34]=[Feuille1.E70];1;0)" office:value-type="float" office:value="0">
            <text:p>0</text:p>
          </table:table-cell>
          <table:table-cell/>
          <table:table-cell table:formula="of:=IF([.E34]=[Feuille1.G70];1;0)" office:value-type="float" office:value="0">
            <text:p>0</text:p>
          </table:table-cell>
          <table:table-cell/>
          <table:table-cell table:formula="of:=IF([.G34]=[Feuille1.I70];1;0)" office:value-type="float" office:value="0">
            <text:p>0</text:p>
          </table:table-cell>
          <table:table-cell/>
          <table:table-cell table:formula="of:=SUM([.I34:.O34])" office:value-type="float" office:value="0">
            <text:p>0</text:p>
          </table:table-cell>
        </table:table-row>
        <table:table-row table:style-name="ro1">
          <table:table-cell table:content-validation-name="val5" office:value-type="string" table:number-columns-spanned="2" table:number-rows-spanned="1">
            <text:p>observation d'une ombre</text:p>
          </table:table-cell>
          <table:covered-table-cell table:style-name="ce3"/>
          <table:table-cell table:content-validation-name="val5" office:value-type="string" table:number-columns-spanned="2" table:number-rows-spanned="1">
            <text:p>combustion d'un corps </text:p>
          </table:table-cell>
          <table:covered-table-cell table:style-name="ce3"/>
          <table:table-cell table:content-validation-name="val5" office:value-type="string" table:number-columns-spanned="2" table:number-rows-spanned="1">
            <text:p>systéme électrique</text:p>
          </table:table-cell>
          <table:covered-table-cell table:style-name="ce3"/>
          <table:table-cell table:content-validation-name="val5" office:value-type="string" table:number-columns-spanned="2" table:number-rows-spanned="1">
            <text:p>écoulement de fluide</text:p>
          </table:table-cell>
          <table:covered-table-cell table:style-name="ce3"/>
          <table:table-cell table:formula="of:=IF([.A35]=[Feuille1.C71];1;0)" office:value-type="float" office:value="0">
            <text:p>0</text:p>
          </table:table-cell>
          <table:table-cell/>
          <table:table-cell table:formula="of:=IF([.C35]=[Feuille1.E71];1;0)" office:value-type="float" office:value="0">
            <text:p>0</text:p>
          </table:table-cell>
          <table:table-cell/>
          <table:table-cell table:formula="of:=IF([.E35]=[Feuille1.G71];1;0)" office:value-type="float" office:value="0">
            <text:p>0</text:p>
          </table:table-cell>
          <table:table-cell/>
          <table:table-cell table:formula="of:=IF([.G35]=[Feuille1.I71];1;0)" office:value-type="float" office:value="0">
            <text:p>0</text:p>
          </table:table-cell>
          <table:table-cell/>
          <table:table-cell table:formula="of:=SUM([.I35:.O35])" office:value-type="float" office:value="0">
            <text:p>0</text:p>
          </table:table-cell>
        </table:table-row>
        <table:table-row table:style-name="ro1">
          <table:table-cell table:content-validation-name="val3" office:value-type="string" table:number-columns-spanned="2" table:number-rows-spanned="1">
            <text:p>l'horloge et la montre quartz</text:p>
          </table:table-cell>
          <table:covered-table-cell/>
          <table:table-cell table:number-columns-repeated="6"/>
          <table:table-cell table:formula="of:=IF([.A36]=[Feuille1.C81];1;0)" office:value-type="float" office:value="0">
            <text:p>0</text:p>
          </table:table-cell>
          <table:table-cell table:number-columns-repeated="7"/>
          <table:table-cell table:formula="of:=SUM([.I36:.O36])" office:value-type="float" office:value="0">
            <text:p>0</text:p>
          </table:table-cell>
        </table:table-row>
        <table:table-row table:style-name="ro1">
          <table:table-cell table:content-validation-name="val4" office:value-type="string" table:number-columns-spanned="2" table:number-rows-spanned="1">
            <text:p>EPOQUE CONTEMPORAINE</text:p>
          </table:table-cell>
          <table:covered-table-cell/>
          <table:table-cell table:number-columns-repeated="6"/>
          <table:table-cell table:formula="of:=IF([.A37]=[Feuille1.C82];1;0)" office:value-type="float" office:value="0">
            <text:p>0</text:p>
          </table:table-cell>
          <table:table-cell table:number-columns-repeated="7"/>
          <table:table-cell table:formula="of:=SUM([.I37:.O37])" office:value-type="float" office:value="0">
            <text:p>0</text:p>
          </table:table-cell>
        </table:table-row>
        <table:table-row table:style-name="ro1">
          <table:table-cell table:content-validation-name="val5" office:value-type="string" table:number-columns-spanned="2" table:number-rows-spanned="1">
            <text:p>systéme électronique</text:p>
          </table:table-cell>
          <table:covered-table-cell/>
          <table:table-cell table:number-columns-repeated="6"/>
          <table:table-cell table:formula="of:=IF([.A38]=[Feuille1.C83];1;0)" office:value-type="float" office:value="0">
            <text:p>0</text:p>
          </table:table-cell>
          <table:table-cell table:number-columns-repeated="7"/>
          <table:table-cell table:formula="of:=SUM([.I38:.O38])" office:value-type="float" office:value="0">
            <text:p>0</text:p>
          </table:table-cell>
        </table:table-row>
        <table:table-row table:style-name="ro1">
          <table:table-cell table:content-validation-name="val6" office:value-type="string" table:number-columns-spanned="2" table:number-rows-spanned="1">
            <text:p>La petite reine ou bicyclette</text:p>
          </table:table-cell>
          <table:covered-table-cell/>
          <table:table-cell table:content-validation-name="val6" office:value-type="string" table:number-columns-spanned="2" table:number-rows-spanned="1">
            <text:p>Le Grand bi ou bycicle</text:p>
          </table:table-cell>
          <table:covered-table-cell/>
          <table:table-cell table:content-validation-name="val6" office:value-type="string" table:number-columns-spanned="2" table:number-rows-spanned="1">
            <text:p>Vélocipéde</text:p>
          </table:table-cell>
          <table:covered-table-cell/>
          <table:table-cell table:content-validation-name="val6" office:value-type="string" table:number-columns-spanned="2" table:number-rows-spanned="1">
            <text:p>La draisienne</text:p>
          </table:table-cell>
          <table:covered-table-cell/>
          <table:table-cell table:content-validation-name="val6" office:value-type="string" table:number-columns-spanned="2" table:number-rows-spanned="1">
            <text:p>Vélo de montagne</text:p>
          </table:table-cell>
          <table:covered-table-cell/>
          <table:table-cell table:number-columns-repeated="5"/>
          <table:table-cell office:value-type="string">
            <text:p>total</text:p>
          </table:table-cell>
          <table:table-cell table:style-name="ce15" table:formula="of:=SUM([.Q30:.Q38])" office:value-type="float" office:value="0">
            <text:p>0</text:p>
          </table:table-cell>
        </table:table-row>
        <table:table-row table:style-name="ro1">
          <table:table-cell table:content-validation-name="val7" office:value-type="float" office:value="1880" table:number-columns-spanned="2" table:number-rows-spanned="1">
            <text:p>1880</text:p>
          </table:table-cell>
          <table:covered-table-cell/>
          <table:table-cell table:content-validation-name="val7" office:value-type="float" office:value="1870" table:number-columns-spanned="2" table:number-rows-spanned="1">
            <text:p>1870</text:p>
          </table:table-cell>
          <table:covered-table-cell/>
          <table:table-cell table:content-validation-name="val7" office:value-type="float" office:value="1861" table:number-columns-spanned="2" table:number-rows-spanned="1">
            <text:p>1861</text:p>
          </table:table-cell>
          <table:covered-table-cell/>
          <table:table-cell table:content-validation-name="val7" office:value-type="float" office:value="1818" table:number-columns-spanned="2" table:number-rows-spanned="1">
            <text:p>1818</text:p>
          </table:table-cell>
          <table:covered-table-cell/>
          <table:table-cell table:content-validation-name="val7" office:value-type="float" office:value="1975" table:number-columns-spanned="2" table:number-rows-spanned="1">
            <text:p>1975</text:p>
          </table:table-cell>
          <table:covered-table-cell/>
          <table:table-cell office:value-type="string">
            <text:p>total</text:p>
          </table:table-cell>
          <table:table-cell table:number-columns-repeated="6"/>
        </table:table-row>
        <table:table-row table:style-name="ro1">
          <table:table-cell table:formula="of:=IF([.A39]=[Feuille1.C112];1;0)" office:value-type="float" office:value="0">
            <text:p>0</text:p>
          </table:table-cell>
          <table:table-cell/>
          <table:table-cell table:formula="of:=IF([.C39]=[Feuille1.E112];1;0)" office:value-type="float" office:value="0">
            <text:p>0</text:p>
          </table:table-cell>
          <table:table-cell/>
          <table:table-cell table:formula="of:=IF([.E39]=[Feuille1.G112];1;0)" office:value-type="float" office:value="0">
            <text:p>0</text:p>
          </table:table-cell>
          <table:table-cell/>
          <table:table-cell table:formula="of:=IF([.G39]=[Feuille1.I112];1;0)" office:value-type="float" office:value="0">
            <text:p>0</text:p>
          </table:table-cell>
          <table:table-cell/>
          <table:table-cell table:formula="of:=IF([.I39]=[Feuille1.K112];1;0)" office:value-type="float" office:value="0">
            <text:p>0</text:p>
          </table:table-cell>
          <table:table-cell/>
          <table:table-cell table:style-name="ce15" table:formula="of:=SUM([.A41:.I41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formula="of:=IF([.A40]=[Feuille1.C113];1;0)" office:value-type="float" office:value="0">
            <text:p>0</text:p>
          </table:table-cell>
          <table:table-cell/>
          <table:table-cell table:formula="of:=IF([.C40]=[Feuille1.E113];1;0)" office:value-type="float" office:value="0">
            <text:p>0</text:p>
          </table:table-cell>
          <table:table-cell/>
          <table:table-cell table:formula="of:=IF([.E40]=[Feuille1.G113];1;0)" office:value-type="float" office:value="0">
            <text:p>0</text:p>
          </table:table-cell>
          <table:table-cell/>
          <table:table-cell table:formula="of:=IF([.G40]=[Feuille1.I113];1;0)" office:value-type="float" office:value="0">
            <text:p>0</text:p>
          </table:table-cell>
          <table:table-cell/>
          <table:table-cell table:formula="of:=IF([.I40]=[Feuille1.K113];1;0)" office:value-type="float" office:value="0">
            <text:p>0</text:p>
          </table:table-cell>
          <table:table-cell/>
          <table:table-cell table:style-name="ce15" table:formula="of:=SUM([.A42:.I42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0"/>
          <table:table-cell table:formula="of:=([.K42]+[.K41]+[.Q39]+[.J10]+[.K10])/53*20" office:value-type="float" office:value="0.377358490566038">
            <text:p>0,3773584906</text:p>
          </table:table-cell>
          <table:table-cell table:number-columns-repeated="6"/>
        </table:table-row>
      </table:table>
      <table:table table:name="Feuille3" table:style-name="ta2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9">29/03/2020</text:date>, <text:time>21:2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KADI</meta:initial-creator>
    <meta:creation-date>2020-03-28T00:57:19.40</meta:creation-date>
    <dc:date>2020-03-29T21:26:10.06</dc:date>
    <dc:creator>ELKADI</dc:creator>
    <meta:editing-duration>PT1H11M58S</meta:editing-duration>
    <meta:editing-cycles>15</meta:editing-cycles>
    <meta:generator>OpenOffice/4.1.3$Win32 OpenOffice.org_project/413m1$Build-9783</meta:generator>
    <meta:document-statistic meta:table-count="3" meta:cell-count="248" meta:object-count="45"/>
  </office:meta>
</office:document-meta>
</file>