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83400001C6D5FC4D8DA.svm"/>
  <manifest:file-entry manifest:media-type="" manifest:full-path="Pictures/2000000700007BB800004AEF1460BFDB.svm"/>
  <manifest:file-entry manifest:media-type="" manifest:full-path="Pictures/200000070000793D000026F88955BB7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2.09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5pt" fo:language="fr" fo:country="FR" fo:font-style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11" style:family="paragraph" style:parent-style-name="Standard" style:list-style-name="L2">
      <style:paragraph-properties fo:background-color="#ffffff" style:text-autospace="none">
        <style:background-image/>
      </style:paragraph-properties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</text:p>
          </table:table-cell>
          <table:table-cell table:style-name="Tableau1.A1" office:value-type="string">
            <text:p text:style-name="Table_20_Contents">Chronologie des inventions</text:p>
          </table:table-cell>
          <table:table-cell table:style-name="Tableau1.C1" office:value-type="string">
            <text:p text:style-name="Table_20_Contents">Classe 3ém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TRAVAIL A REALISER</text:p>
            <text:p text:style-name="P4">-rechercher les différentes dates sur internet</text:p>
            <text:p text:style-name="P4">-répondre aux questions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MATERIEL MIS A DISPOSITION</text:p>
            <text:p text:style-name="P4"/>
            <text:p text:style-name="P4">- Deux documents ressource </text:p>
            <text:list xml:id="list42531984" text:style-name="L1">
              <text:list-item>
                <text:p text:style-name="P10">Deux documents travail</text:p>
              </text:list-item>
              <text:list-item>
                <text:p text:style-name="P10">Un poste informatique</text:p>
              </text:list-item>
            </text:list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CE QU'IL FAUT RETENIR</text:p>
            <text:p text:style-name="P4">- Le vocabulaire</text:p>
            <text:p text:style-name="P4">- Analyser l'évolution d'un objet dans le temps</text:p>
            <text:p text:style-name="P4">- Rechercher des informations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CONSIGNES DE TRAVAIL</text:p>
            <text:p text:style-name="P4">- Lire attentivement tous les documents</text:p>
            <text:p text:style-name="P4">- Respecter l'ordre de réalisation des travaux proposés</text:p>
            <text:p text:style-name="P4">- Travailler dans le calme</text:p>
            <text:p text:style-name="P4">- Respecter les consignes de travail écrites et ou orales</text:p>
            <text:p text:style-name="P4">- Prendre soin du matériel et des documents prêtés</text:p>
            <text:p text:style-name="P4">- Réaliser un travail propre et soigné</text:p>
            <text:p text:style-name="P4">- Ranger vos documents dans le classeur dans l'ordre des travaux effectués</text:p>
            <text:list xml:id="list42528377" text:style-name="L2">
              <text:list-item>
                <text:p text:style-name="P11">Ranger convenablement les documents restants prêtés</text:p>
              </text:list-item>
              <text:list-item>
                <text:p text:style-name="P11">Recopier les éléments encadrer en rouge dans votre classeur et à connaitre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Objectif:</text:p>
      <text:p text:style-name="P1">Situer les inventions dans le temps et leur contexte et découvrir le principe et leur évolution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>Document travail 1/2</text:p>
          </table:table-cell>
        </table:table-row>
      </table:table>
      <text:p text:style-name="P1"/>
      <text:p text:style-name="P1">Sur une feuille de classeur, reproduire le cartouche et y porter les informations nécessaires puis les axes des temps.</text:p>
      <text:p text:style-name="P1">Selon le cas,placez l'événement la date ou les 2</text:p>
      <text:p text:style-name="P1"><draw:frame draw:style-name="fr1" draw:name="images1" text:anchor-type="paragraph" svg:x="0cm" svg:y="0.212cm" svg:width="17cm" svg:height="5.465cm" draw:z-index="0"><draw:image xlink:href="Pictures/200000070000793D000026F88955BB7E.svm" xlink:type="simple" xlink:show="embed" xlink:actuate="onLoad"/></draw:frame><draw:frame draw:style-name="fr1" draw:name="images3" text:anchor-type="paragraph" svg:x="0cm" svg:y="5.674cm" svg:width="17cm" svg:height="4.02cm" draw:z-index="2"><draw:image xlink:href="Pictures/200000070000783400001C6D5FC4D8DA.svm" xlink:type="simple" xlink:show="embed" xlink:actuate="onLoad"/></draw:frame></text:p>
      <text:p text:style-name="P1"><draw:frame draw:style-name="fr1" draw:name="images2" text:anchor-type="paragraph" svg:x="0.256cm" svg:y="0.076cm" svg:width="16.611cm" svg:height="9.931cm" draw:z-index="1"><draw:image xlink:href="Pictures/2000000700007BB800004AEF1460BFDB.svm" xlink:type="simple" xlink:show="embed" xlink:actuate="onLoad"/></draw:frame></text:p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5">Document travail 2/2</text:p>
          </table:table-cell>
        </table:table-row>
      </table:table>
      <text:p text:style-name="P1"/>
      <text:p text:style-name="P1">Sur feuille de classeur ,reproduire le cartouche type,puis répondez aux questions ci dessous.</text:p>
      <text:p text:style-name="P7"/>
      <text:list xml:id="list42534255" text:style-name="L3">
        <text:list-item>
          <text:list>
            <text:list-item>
              <text:p text:style-name="P8">Pour quelles raisons Nicolas Appert a t-il cherché <text:s/>un nouveau procédé de conservations des aliments ?</text:p>
            </text:list-item>
            <text:list-item>
              <text:p text:style-name="P8">Dans quels récipients étaient alors réalisés les conserves ? Pourquoi ?</text:p>
            </text:list-item>
            <text:list-item>
              <text:p text:style-name="P8">Quelle raison a poussé l'Angleterre à développer l'éclairage au gaz ?</text:p>
            </text:list-item>
            <text:list-item>
              <text:p text:style-name="P8">Quelles invention a permis de rendre réellement l'éclairage au gaz performant ?</text:p>
            </text:list-item>
            <text:list-item>
              <text:p text:style-name="P8">Quelles innovations techniques et commerciales accompagne l'utilisation du gaz d'éclairage en France ?</text:p>
            </text:list-item>
            <text:list-item>
              <text:p text:style-name="P8">Pourquoi la France,contrairement à l'Angleterre, a t'elle cherché à perfectionner la roue hydraulique ?</text:p>
            </text:list-item>
            <text:list-item>
              <text:p text:style-name="P8">Comment s'est exprimée la volonté de perfectionner la roue hydraulique ?</text:p>
            </text:list-item>
            <text:list-item>
              <text:p text:style-name="P8">D'ou vient le mot turbine ?</text:p>
            </text:list-item>
            <text:list-item>
              <text:p text:style-name="P8">Décrire le principe de la turbine de Fourneyron ?</text:p>
            </text:list-item>
            <text:list-item>
              <text:p text:style-name="P8">Qu'est ce qu'une roue à aubes ?</text:p>
            </text:list-item>
            <text:list-item>
              <text:p text:style-name="P8">Quelle est la principale utilisation actuelle de la turbine ?</text:p>
            </text:list-item>
            <text:list-item>
              <text:p text:style-name="P8">Pourquoi était-il nécessaire d'utiliser des pompes dans les mines ?</text:p>
            </text:list-item>
            <text:list-item>
              <text:p text:style-name="P8">Quel était le principe de fonctionnement de la pompe de Savery ?</text:p>
            </text:list-item>
            <text:list-item>
              <text:p text:style-name="P8">Pourquoi Papin n'a t'il pas réussi à construire une machine à vapeur et piston ?</text:p>
            </text:list-item>
            <text:list-item>
              <text:p text:style-name="P8">Comment à la même époque Savery a t'il contourné ces difficultés 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4T13:40:27.98</meta:creation-date>
    <dc:date>2011-01-04T23:16:46.91</dc:date>
    <meta:editing-duration>PT01H02M01S</meta:editing-duration>
    <meta:editing-cycles>4</meta:editing-cycles>
    <meta:generator>OpenOffice.org/3.2$Win32 OpenOffice.org_project/320m18$Build-9502</meta:generator>
    <meta:document-statistic meta:table-count="7" meta:image-count="3" meta:object-count="0" meta:page-count="3" meta:paragraph-count="47" meta:word-count="382" meta:character-count="2328"/>
  </office:meta>
</office:document-meta>
</file>