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TE1BA2250t00" svg:font-family="TTE1BA2250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99cm" style:rel-column-width="11526*"/>
    </style:style>
    <style:style style:name="Tableau1.B" style:family="table-column">
      <style:table-column-properties style:column-width="8.341cm" style:rel-column-width="32158*"/>
    </style:style>
    <style:style style:name="Tableau1.C" style:family="table-column">
      <style:table-column-properties style:column-width="5.667cm" style:rel-column-width="2185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35cm solid #ff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8.498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8.498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2.99cm" style:rel-column-width="11526*"/>
    </style:style>
    <style:style style:name="Tableau8.B" style:family="table-column">
      <style:table-column-properties style:column-width="14.009cm" style:rel-column-width="54009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6.999cm" style:rel-column-width="65535*"/>
    </style:style>
    <style:style style:name="Tableau9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cm"/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TE1BA2250t00" fo:font-size="11.5pt" style:font-name-asian="TTE1BA2250t00" style:font-size-asian="11.5pt" style:font-name-complex="TTE1BA2250t00" style:font-size-complex="11.5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TE1BA2250t00" fo:font-size="11.5pt" style:text-underline-style="solid" style:text-underline-width="auto" style:text-underline-color="font-color" style:font-name-asian="TTE1BA2250t00" style:font-size-asian="11.5pt" style:font-name-complex="TTE1BA2250t00" style:font-size-complex="11.5pt"/>
    </style:style>
    <style:style style:name="P9" style:family="paragraph" style:parent-style-name="Standard">
      <style:paragraph-properties style:text-autospace="none"/>
      <style:text-properties style:font-name="TTE1BA2250t00" fo:font-size="10pt" style:font-name-asian="TTE1BA2250t00" style:font-size-asian="10pt" style:font-name-complex="TTE1BA2250t00" style:font-size-complex="10pt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4">Technologie </text:p>
            <text:p text:style-name="P2">Introduction au fonctionnement de l'entreprise</text:p>
          </table:table-cell>
          <table:table-cell table:style-name="Tableau1.C1" office:value-type="string">
            <text:p text:style-name="Table_20_Contents">Classe 3ém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Travail à faire:</text:p>
            <text:p text:style-name="Standard">-La partie encadrer en rouge est a recopier sur le cahier et a savoir par coeur</text:p>
            <text:p text:style-name="Standard">-Realiser et enregister l'organigramme entreprise et collége </text:p>
            <text:p text:style-name="Standard">-Completer la fiche Entreprise fonctionnement</text:p>
            <text:p text:style-name="Standard">(Voir voir la démarche pour enregister dans le fichier organigramme école.)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Matériel disponible</text:p>
            <text:p text:style-name="Table_20_Contents">-Un exemple de document ressources</text:p>
            <text:p text:style-name="Table_20_Contents">-Dictionnair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1-Introduction à l'entreprise</text:p>
            <text:p text:style-name="P5">Définition:</text:p>
            <text:p text:style-name="P3">Une <text:span text:style-name="T1">entreprise</text:span> est une structure économique et sociale qui regroupe des moyens humains, matériels, immatériels (service) et financiers, qui sont combinés de manière organisée pour fournir des <text:a xlink:type="simple" xlink:href="/wiki/Bien_(%25C3%25A9conomie)">biens</text:a> ou des <text:a xlink:type="simple" xlink:href="/wiki/Service_(%25C3%25A9conomie)">services</text:a> à des <text:a xlink:type="simple" xlink:href="/wiki/Client_(%25C3%25A9conomie)">clients</text:a> dans un environnement concurrentiel (le <text:a xlink:type="simple" xlink:href="/wiki/March%25C3%25A9">marché</text:a>) ou non concurrentiel (le <text:a xlink:type="simple" xlink:href="/wiki/Monopole">monopole</text:a>) avec un objectif de <text:a xlink:type="simple" xlink:href="/wiki/Rentabilit%25C3%25A9">rentabilité</text:a>. Une entreprise est généralement une structure légale : une <text:a xlink:type="simple" xlink:href="/wiki/Droit_des_soci%25C3%25A9t%25C3%25A9s">société</text:a> - <text:a xlink:type="simple" xlink:href="/wiki/Soci%25C3%25A9t%25C3%25A9_anonyme">anonyme</text:a>, <text:a xlink:type="simple" xlink:href="/wiki/Soci%25C3%25A9t%25C3%25A9_par_actions">par actions</text:a>, <text:a xlink:type="simple" xlink:href="/wiki/Soci%25C3%25A9t%25C3%25A9_%25C3%25A0_responsabilit%25C3%25A9_limit%25C3%25A9e">à responsabilité limitée</text:a>, <text:a xlink:type="simple" xlink:href="/wiki/Soci%25C3%25A9t%25C3%25A9_coop%25C3%25A9rative_de_production">coopérative</text:a>, etc.</text:p>
            <text:p text:style-name="P1"/>
            <text:p text:style-name="P6">2-Rappel de définitions</text:p>
            <text:p text:style-name="P5"/>
            <text:p text:style-name="P5">-Bien:Produits (objets réalisés) de l'activité pour répondre à un besoin exemple scooter voiture maison</text:p>
            <text:p text:style-name="P5">-Service:Produit immatériel ayant une valeur économique exemple coiffure taxi etc...</text:p>
            <text:p text:style-name="P5"/>
            <text:p text:style-name="P5">-Profit:Bénéfices c'est a dire les excésents de recette par rapporte au dépence ou aux charges</text:p>
          </table:table-cell>
        </table:table-row>
      </table:table>
      <text:p text:style-name="P7"/>
      <text:p text:style-name="P7"/>
      <text:p text:style-name="P8">1-Exercice reconnaitre une entreprise:</text:p>
      <text:p text:style-name="P7">Parmis cette liste ecrivez <text:s/>sur votre feuille,dans un cadre les structures qui font partie d'une entreprise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Ferme</text:p>
            <text:p text:style-name="P7">épicerie</text:p>
            <text:p text:style-name="P7">mairie</text:p>
            <text:p text:style-name="P7">magasin</text:p>
            <text:p text:style-name="P7">usine</text:p>
            <text:p text:style-name="P7">hopital</text:p>
            <text:p text:style-name="P7">école</text:p>
            <text:p text:style-name="P7">banque</text:p>
            <text:p text:style-name="P7">atelier</text:p>
          </table:table-cell>
          <table:table-cell table:style-name="Tableau5.B1" office:value-type="string">
            <text:p text:style-name="P7">Prison</text:p>
            <text:p text:style-name="P7">caserne</text:p>
            <text:p text:style-name="P7">agence de voyage</text:p>
            <text:p text:style-name="P7">mine</text:p>
            <text:p text:style-name="P7">boutique</text:p>
            <text:p text:style-name="P7">hypermarché</text:p>
            <text:p text:style-name="P7">laiterie</text:p>
            <text:p text:style-name="P7">Téléphonie</text:p>
            <text:p text:style-name="P7">Police</text:p>
            <text:p text:style-name="P7">Pompier</text:p>
          </table:table-cell>
        </table:table-row>
      </table:table>
      <text:p text:style-name="P7"/>
      <text:p text:style-name="P7"/>
      <text:p text:style-name="P8">2-Exercice recherche de définition:</text:p>
      <text:p text:style-name="P7">L'environnement de l'entreprise utilisez le dictionnaire ou internet</text:p>
      <text:p text:style-name="P7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">Agents économique</text:p>
          </table:table-cell>
          <table:table-cell table:style-name="Tableau6.B1" office:value-type="string">
            <text:p text:style-name="P5">Que font ils</text:p>
          </table:table-cell>
        </table:table-row>
        <table:table-row>
          <table:table-cell table:style-name="Tableau6.A2" office:value-type="string">
            <text:p text:style-name="P5">Clients</text:p>
          </table:table-cell>
          <table:table-cell table:style-name="Tableau6.B2" office:value-type="string">
            <text:p text:style-name="P5">-A completer</text:p>
          </table:table-cell>
        </table:table-row>
        <table:table-row>
          <table:table-cell table:style-name="Tableau6.A2" office:value-type="string">
            <text:p text:style-name="P5">Fournisseurs</text:p>
          </table:table-cell>
          <table:table-cell table:style-name="Tableau6.B2" office:value-type="string">
            <text:p text:style-name="P5">-A completer</text:p>
          </table:table-cell>
        </table:table-row>
        <table:table-row>
          <table:table-cell table:style-name="Tableau6.A2" office:value-type="string">
            <text:p text:style-name="P5">Etat administrations</text:p>
          </table:table-cell>
          <table:table-cell table:style-name="Tableau6.B2" office:value-type="string">
            <text:p text:style-name="P5">-A completer</text:p>
          </table:table-cell>
        </table:table-row>
        <table:table-row>
          <table:table-cell table:style-name="Tableau6.A2" office:value-type="string">
            <text:p text:style-name="P5">Banques</text:p>
          </table:table-cell>
          <table:table-cell table:style-name="Tableau6.B2" office:value-type="string">
            <text:p text:style-name="P5">-A completer</text:p>
          </table:table-cell>
        </table:table-row>
        <table:table-row>
          <table:table-cell table:style-name="Tableau6.A2" office:value-type="string">
            <text:p text:style-name="P5">Pays etrangers</text:p>
          </table:table-cell>
          <table:table-cell table:style-name="Tableau6.B2" office:value-type="string">
            <text:p text:style-name="P5">-A completer</text:p>
          </table:table-cell>
        </table:table-row>
        <table:table-row>
          <table:table-cell table:style-name="Tableau6.A2" office:value-type="string">
            <text:p text:style-name="P5">Concurrence</text:p>
          </table:table-cell>
          <table:table-cell table:style-name="Tableau6.B2" office:value-type="string">
            <text:p text:style-name="P5">-A completer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8"><text:soft-page-break/>2-Exercice mettre le mot qui convient a la définition:</text:p>
      <text:p text:style-name="P8"/>
      <text:p text:style-name="P8">Liste des mots: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">-Marketing</text:p>
            <text:p text:style-name="P5">-Commercialisation</text:p>
            <text:p text:style-name="P5">-Communication</text:p>
            <text:p text:style-name="P5">-Bureau d'etude</text:p>
            <text:p text:style-name="P5">-Bureau des méthodes</text:p>
          </table:table-cell>
          <table:table-cell table:style-name="Tableau7.B1" office:value-type="string">
            <text:p text:style-name="P5">-Approvisionnement</text:p>
            <text:p text:style-name="P5">-Production</text:p>
            <text:p text:style-name="P5">-Gestion</text:p>
            <text:p text:style-name="P5">-Relations humaines</text:p>
          </table:table-cell>
        </table:table-row>
      </table:table>
      <text:p text:style-name="P8"/>
      <text:p text:style-name="P8"/>
      <text:p text:style-name="P8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5">Services</text:p>
          </table:table-cell>
          <table:table-cell table:style-name="Tableau8.B1" office:value-type="string">
            <text:p text:style-name="P5">Role</text:p>
          </table:table-cell>
        </table:table-row>
        <table:table-row>
          <table:table-cell table:style-name="Tableau8.A2" office:value-type="string">
            <text:p text:style-name="P5"><text:bookmark-start text:name="DDE_LINK1"/>A completer<text:bookmark-end text:name="DDE_LINK1"/></text:p>
          </table:table-cell>
          <table:table-cell table:style-name="Tableau8.B2" office:value-type="string">
            <text:p text:style-name="P9">Ce service étudie, grace à des études de marché, les habitudes des consommateur afin d'adapter leurs produits aux tendances du moment</text:p>
          </table:table-cell>
        </table:table-row>
        <table:table-row>
          <table:table-cell table:style-name="Tableau8.A2" office:value-type="string">
            <text:p text:style-name="P5">A completer</text:p>
          </table:table-cell>
          <table:table-cell table:style-name="Tableau8.B2" office:value-type="string">
            <text:p text:style-name="P5">Ce service organise les campagnes publicitaires et de promotion</text:p>
          </table:table-cell>
        </table:table-row>
        <table:table-row>
          <table:table-cell table:style-name="Tableau8.A2" office:value-type="string">
            <text:p text:style-name="P5">A completer</text:p>
          </table:table-cell>
          <table:table-cell table:style-name="Tableau8.B2" office:value-type="string">
            <text:p text:style-name="P5">Ce service s'interesse au techniques de fabrication et à la conception de nouveaux outils ou de nouvelle matchines</text:p>
          </table:table-cell>
        </table:table-row>
        <table:table-row>
          <table:table-cell table:style-name="Tableau8.A2" office:value-type="string">
            <text:p text:style-name="P5">A completer</text:p>
          </table:table-cell>
          <table:table-cell table:style-name="Tableau8.B2" office:value-type="string">
            <text:p text:style-name="P5">C'est le secteur qui a en charge tout ce qui concerne l'aspect financtier de l'activité de l'entreprise (salaire, paiement, dépenses, recette...)</text:p>
          </table:table-cell>
        </table:table-row>
        <table:table-row>
          <table:table-cell table:style-name="Tableau8.A2" office:value-type="string">
            <text:p text:style-name="P5">A completer</text:p>
          </table:table-cell>
          <table:table-cell table:style-name="Tableau8.B2" office:value-type="string">
            <text:p text:style-name="P5">Ce service sélectionne les fournisseurs pour l'achat des matiéres premiéres et fournitures</text:p>
          </table:table-cell>
        </table:table-row>
        <table:table-row>
          <table:table-cell table:style-name="Tableau8.A2" office:value-type="string">
            <text:p text:style-name="P5">A completer</text:p>
          </table:table-cell>
          <table:table-cell table:style-name="Tableau8.B2" office:value-type="string">
            <text:p text:style-name="P5">Ce service regroupe l'ensemble des personnes qui ont pour mission de vendre le produit (représentants, attachés commerciaux, vendeurs magasin) et le suivi des produits aprés vente.</text:p>
          </table:table-cell>
        </table:table-row>
        <table:table-row>
          <table:table-cell table:style-name="Tableau8.A2" office:value-type="string">
            <text:p text:style-name="P5">A completer</text:p>
          </table:table-cell>
          <table:table-cell table:style-name="Tableau8.B2" office:value-type="string">
            <text:p text:style-name="P5">Ce service fabrique les produits en ateliers, controle la qualité et gére le stocks des produits finis</text:p>
          </table:table-cell>
        </table:table-row>
        <table:table-row>
          <table:table-cell table:style-name="Tableau8.A2" office:value-type="string">
            <text:p text:style-name="P5">A completer</text:p>
          </table:table-cell>
          <table:table-cell table:style-name="Tableau8.B2" office:value-type="string">
            <text:p text:style-name="P5">Ce service s'occupe de recrutement, de la formation et de la carriére des employés.Il assure également le respect de la législation du travail</text:p>
          </table:table-cell>
        </table:table-row>
        <table:table-row>
          <table:table-cell table:style-name="Tableau8.A2" office:value-type="string">
            <text:p text:style-name="P5">A completer</text:p>
          </table:table-cell>
          <table:table-cell table:style-name="Tableau8.B2" office:value-type="string">
            <text:p text:style-name="P5">Ce service développe de nouveaux produits, recherche des solutions techniques et réalise des plans</text:p>
          </table:table-cell>
        </table:table-row>
      </table:table>
      <text:p text:style-name="P8"/>
      <text:p text:style-name="P7">3 Exercice Mettez les mots dans l'emplacement correspondant de la phrase.</text:p>
      <text:p text:style-name="P7">Aidez vous du document ressource.</text:p>
      <text:p text:style-name="P7">Liste: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5">Relations humaines-Commerciales-Approvisionnement-Communication-Service-Techniques-Bureau des méthodes-Bureau <text:s/>d'etudes-Commercialisation-Direction-Administratives-Production-Gestion-Marketing-Fonctions</text:p>
          </table:table-cell>
        </table:table-row>
      </table:table>
      <text:p text:style-name="P7"/>
      <text:p text:style-name="P7"/>
      <text:p text:style-name="P7"/>
      <text:p text:style-name="P7">Dans une entreprise, la________________ gère l'ensemble des ___________regroupées <text:s/>dans l'entreprise. Les fonctions ____________sont assurées par trois___________</text:p>
      <text:p text:style-name="P7">Le_____________, la___________et la ______________.Les fonctions ______________sont assurées par plusieurs services et en particulier le__________, le__________l'__________ et la ____________.Enfin, la______et les _________font parties des fonctions____________.</text:p>
      <text:p text:style-name="P7"/>
      <text:p text:style-name="P7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E1BA2250t00" svg:font-family="TTE1BA2250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1M44S</meta:editing-duration>
    <meta:editing-cycles>9</meta:editing-cycles>
    <meta:generator>OpenOffice.org/3.1$Win32 OpenOffice.org_project/310m11$Build-9399</meta:generator>
    <dc:date>2010-09-14T22:01:12.45</dc:date>
    <meta:document-statistic meta:table-count="9" meta:image-count="0" meta:object-count="0" meta:page-count="4" meta:paragraph-count="94" meta:word-count="521" meta:character-count="3922"/>
    <meta:user-defined meta:name="Info 1"/>
    <meta:user-defined meta:name="Info 2"/>
    <meta:user-defined meta:name="Info 3"/>
    <meta:user-defined meta:name="Info 4"/>
  </office:meta>
</office:document-meta>
</file>