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75000016778B0DDEAE.svm"/>
  <manifest:file-entry manifest:media-type="" manifest:full-path="Pictures/2000000700006BEE00004B6F6A39D012.svm"/>
  <manifest:file-entry manifest:media-type="" manifest:full-path="Pictures/200000070000689800003E0A197CF9FD.svm"/>
  <manifest:file-entry manifest:media-type="" manifest:full-path="Pictures/20000007000032140000215AAC1CE699.svm"/>
  <manifest:file-entry manifest:media-type="" manifest:full-path="Pictures/2000000700007E31000016A94D055865.svm"/>
  <manifest:file-entry manifest:media-type="" manifest:full-path="Pictures/2000000700004B2B0000333E2356D4A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TE1B40880t00" svg:font-family="TTE1B40880t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392cm" style:rel-column-width="16932*"/>
    </style:style>
    <style:style style:name="Tableau6.B" style:family="table-column">
      <style:table-column-properties style:column-width="4.763cm" style:rel-column-width="18360*"/>
    </style:style>
    <style:style style:name="Tableau6.C" style:family="table-column">
      <style:table-column-properties style:column-width="3.678cm" style:rel-column-width="14178*"/>
    </style:style>
    <style:style style:name="Tableau6.D" style:family="table-column">
      <style:table-column-properties style:column-width="4.166cm" style:rel-column-width="1606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943cm" table:align="left"/>
    </style:style>
    <style:style style:name="Tableau7.A" style:family="table-column">
      <style:table-column-properties style:column-width="0.683cm"/>
    </style:style>
    <style:style style:name="Tableau7.B" style:family="table-column">
      <style:table-column-properties style:column-width="5.879cm"/>
    </style:style>
    <style:style style:name="Tableau7.C" style:family="table-column">
      <style:table-column-properties style:column-width="1.323cm"/>
    </style:style>
    <style:style style:name="Tableau7.D" style:family="table-column">
      <style:table-column-properties style:column-width="1.058cm"/>
    </style:style>
    <style:style style:name="Tableau7.1" style:family="table-row">
      <style:table-row-properties style:min-row-height="2.01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589cm" table:align="left" style:writing-mode="lr-tb"/>
    </style:style>
    <style:style style:name="Tableau8.A" style:family="table-column">
      <style:table-column-properties style:column-width="2.408cm"/>
    </style:style>
    <style:style style:name="Tableau8.B" style:family="table-column">
      <style:table-column-properties style:column-width="4.683cm"/>
    </style:style>
    <style:style style:name="Tableau8.C" style:family="table-column">
      <style:table-column-properties style:column-width="4.498cm"/>
    </style:style>
    <style:style style:name="Tableau8.D" style:family="table-column">
      <style:table-column-properties style:column-width="5.001cm"/>
    </style:style>
    <style:style style:name="Tableau8.1" style:family="table-row">
      <style:table-row-properties style:min-row-height="0.288cm" style:keep-together="true" fo:keep-together="auto"/>
    </style:style>
    <style:style style:name="Tableau8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8.2" style:family="table-row">
      <style:table-row-properties style:min-row-height="0.762cm" style:keep-together="true" fo:keep-together="auto"/>
    </style:style>
    <style:style style:name="Tableau8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au9" style:family="table">
      <style:table-properties style:width="16.589cm" table:align="left" style:writing-mode="lr-tb"/>
    </style:style>
    <style:style style:name="Tableau9.A" style:family="table-column">
      <style:table-column-properties style:column-width="0.965cm"/>
    </style:style>
    <style:style style:name="Tableau9.B" style:family="table-column">
      <style:table-column-properties style:column-width="3.771cm"/>
    </style:style>
    <style:style style:name="Tableau9.C" style:family="table-column">
      <style:table-column-properties style:column-width="3.942cm"/>
    </style:style>
    <style:style style:name="Tableau9.D" style:family="table-column">
      <style:table-column-properties style:column-width="7.911cm"/>
    </style:style>
    <style:style style:name="Tableau9.1" style:family="table-row">
      <style:table-row-properties style:min-row-height="0.272cm" style:keep-together="true" fo:keep-together="auto"/>
    </style:style>
    <style:style style:name="Tableau9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9.2" style:family="table-row">
      <style:table-row-properties style:min-row-height="1.236cm" style:keep-together="true" fo:keep-together="auto"/>
    </style:style>
    <style:style style:name="Tableau9.A2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9.3" style:family="table-row">
      <style:table-row-properties style:min-row-height="0.744cm" style:keep-together="true" fo:keep-together="auto"/>
    </style:style>
    <style:style style:name="Tableau9.4" style:family="table-row">
      <style:table-row-properties style:min-row-height="0.695cm" style:keep-together="true" fo:keep-together="auto"/>
    </style:style>
    <style:style style:name="Tableau9.5" style:family="table-row">
      <style:table-row-properties style:min-row-height="0.796cm" style:keep-together="true" fo:keep-together="auto"/>
    </style:style>
    <style:style style:name="Tableau9.6" style:family="table-row">
      <style:table-row-properties style:min-row-height="0.677cm" style:keep-together="true" fo:keep-together="auto"/>
    </style:style>
    <style:style style:name="Tableau10" style:family="table">
      <style:table-properties style:width="13.917cm" table:align="left" style:writing-mode="lr-tb"/>
    </style:style>
    <style:style style:name="Tableau10.A" style:family="table-column">
      <style:table-column-properties style:column-width="8.864cm"/>
    </style:style>
    <style:style style:name="Tableau10.B" style:family="table-column">
      <style:table-column-properties style:column-width="2.672cm"/>
    </style:style>
    <style:style style:name="Tableau10.C" style:family="table-column">
      <style:table-column-properties style:column-width="2.381cm"/>
    </style:style>
    <style:style style:name="Tableau10.1" style:family="table-row">
      <style:table-row-properties style:min-row-height="0.321cm" style:keep-together="true" fo:keep-together="auto"/>
    </style:style>
    <style:style style:name="Tableau10.A1" style:family="table-cell">
      <style:table-cell-properties fo:background-color="#c0c0c0" fo:padding-left="0.071cm" fo:padding-right="0.071cm" fo:padding-top="0cm" fo:padding-bottom="0cm" fo:border="0.002cm solid #000000">
        <style:background-image/>
      </style:table-cell-properties>
    </style:style>
    <style:style style:name="Tableau10.2" style:family="table-row">
      <style:table-row-properties style:min-row-height="0.288cm" style:keep-together="true" fo:keep-together="auto"/>
    </style:style>
    <style:style style:name="Tableau10.A2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0.C2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0.3" style:family="table-row">
      <style:table-row-properties style:min-row-height="0.305cm" style:keep-together="true" fo:keep-together="auto"/>
    </style:style>
    <style:style style:name="Tableau11" style:family="table">
      <style:table-properties style:width="16.431cm" table:align="left" style:shadow="none" style:writing-mode="lr-tb"/>
    </style:style>
    <style:style style:name="Tableau11.A" style:family="table-column">
      <style:table-column-properties style:column-width="3.731cm"/>
    </style:style>
    <style:style style:name="Tableau11.B" style:family="table-column">
      <style:table-column-properties style:column-width="1.88cm"/>
    </style:style>
    <style:style style:name="Tableau11.F" style:family="table-column">
      <style:table-column-properties style:column-width="5.179cm"/>
    </style:style>
    <style:style style:name="Tableau11.1" style:family="table-row">
      <style:table-row-properties style:min-row-height="1.88cm" style:keep-together="true" fo:keep-together="auto"/>
    </style:style>
    <style:style style:name="Tableau11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1.D2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6.933cm" table:align="left" style:writing-mode="lr-tb"/>
    </style:style>
    <style:style style:name="Tableau13.A" style:family="table-column">
      <style:table-column-properties style:column-width="1.402cm"/>
    </style:style>
    <style:style style:name="Tableau13.B" style:family="table-column">
      <style:table-column-properties style:column-width="1.931cm"/>
    </style:style>
    <style:style style:name="Tableau13.C" style:family="table-column">
      <style:table-column-properties style:column-width="8.334cm"/>
    </style:style>
    <style:style style:name="Tableau13.D" style:family="table-column">
      <style:table-column-properties style:column-width="5.265cm"/>
    </style:style>
    <style:style style:name="Tableau13.1" style:family="table-row">
      <style:table-row-properties style:min-row-height="0.813cm" style:keep-together="true" fo:keep-together="auto"/>
    </style:style>
    <style:style style:name="Tableau13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3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3.3" style:family="table-row">
      <style:table-row-properties style:min-row-height="0.829cm" style:keep-together="true" fo:keep-together="auto"/>
    </style:style>
    <style:style style:name="Tableau13.4" style:family="table-row">
      <style:table-row-properties style:min-row-height="0.796cm" style:keep-together="true" fo:keep-together="auto"/>
    </style:style>
    <style:style style:name="Tableau13.6" style:family="table-row">
      <style:table-row-properties style:min-row-height="0.406cm" style:keep-together="true" fo:keep-together="auto"/>
    </style:style>
    <style:style style:name="Tableau13.A6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au13.C6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3.7" style:family="table-row">
      <style:table-row-properties style:min-row-height="0.441cm" style:keep-together="true" fo:keep-together="auto"/>
    </style:style>
    <style:style style:name="Tableau14" style:family="table">
      <style:table-properties style:width="11.245cm" table:align="left" style:writing-mode="lr-tb"/>
    </style:style>
    <style:style style:name="Tableau14.A" style:family="table-column">
      <style:table-column-properties style:column-width="3.069cm"/>
    </style:style>
    <style:style style:name="Tableau14.B" style:family="table-column">
      <style:table-column-properties style:column-width="2.196cm"/>
    </style:style>
    <style:style style:name="Tableau14.C" style:family="table-column">
      <style:table-column-properties style:column-width="2.328cm"/>
    </style:style>
    <style:style style:name="Tableau14.D" style:family="table-column">
      <style:table-column-properties style:column-width="3.651cm"/>
    </style:style>
    <style:style style:name="Tableau14.1" style:family="table-row">
      <style:table-row-properties style:min-row-height="0.22cm" style:keep-together="true" fo:keep-together="auto"/>
    </style:style>
    <style:style style:name="Tableau14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leau14.2" style:family="table-row">
      <style:table-row-properties style:min-row-height="0.677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rotation-angle="90" style:text-rotation-scale="line-heigh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color="#000000" style:font-name="Arial1" fo:font-size="12pt" fo:language="fr" fo:country="FR" fo:font-style="normal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1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fr" fo:country="F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fr" fo:country="FR" fo:font-style="normal" fo:font-weight="normal" fo:background-color="#c0c0c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fr" fo:country="FR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fr" fo:country="F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fr" fo:country="FR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6pt" fo:language="fr" fo:country="FR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 style:list-style-name="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L5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L7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 style:list-style-name="L6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 style:list-style-name="L8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 style:list-style-name="L9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 style:list-style-name="L10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list-style-name="L11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 style:list-style-name="L12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 style:list-style-name="L13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 style:list-style-name="L15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 style:list-style-name="L16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style:font-name-asian="Arial1" style:font-size-asian="12pt" style:font-style-asian="normal" style:font-name-complex="Arial1" style:font-size-complex="12pt" style:font-style-complex="normal"/>
    </style:style>
    <style:style style:name="P37" style:family="paragraph" style:parent-style-name="Standard" style:list-style-name="L17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style:font-name-asian="Arial1" style:font-size-asian="12pt" style:font-style-asian="normal" style:font-name-complex="Arial1" style:font-size-complex="12pt" style:font-style-complex="normal"/>
    </style:style>
    <style:style style:name="P3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2pt" fo:language="fr" fo:country="FR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 style:list-style-name="L16">
      <style:paragraph-properties fo:background-color="#ffffff" style:text-autospace="none">
        <style:background-image/>
      </style:paragraph-properties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5pt" fo:language="fr" fo:country="FR" fo:font-weight="normal" style:font-name-asian="Arial1" style:font-size-asian="15pt" style:font-weight-asian="normal" style:font-name-complex="Arial1" style:font-size-complex="15pt" style:font-weight-complex="normal"/>
    </style:style>
    <style:style style:name="P4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Arial1" fo:font-size="14pt" fo:language="fr" fo:country="FR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Courier New" fo:font-size="14pt" fo:language="fr" fo:country="FR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6" style:family="paragraph" style:parent-style-name="Standard" style:list-style-name="L14">
      <style:paragraph-properties fo:background-color="#ffffff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L4">
      <style:paragraph-properties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Times New Roman1" fo:font-size="12pt" fo:language="fr" fo:country="FR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Times New Roman1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Times New Roman1" fo:font-size="6pt" fo:language="fr" fo:country="FR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5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18">
      <style:paragraph-properties fo:background-color="#ffffff" style:text-autospace="none">
        <style:background-image/>
      </style:paragraph-properties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fo:font-size="12pt" style:font-size-asian="12pt" style:font-size-complex="12pt"/>
    </style:style>
    <style:style style:name="P6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language="fr" fo:country="F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1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Arial1" fo:language="fr" fo:country="FR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Arial1" fo:language="fr" fo:country="FR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style:font-name="Arial1" fo:language="fr" fo:country="FR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font-name="Arial1" fo:language="fr" fo:country="FR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Arial1" fo:font-size="12pt" fo:language="fr" fo:country="F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color="#000000" style:font-name="Courier New" fo:language="fr" fo:country="FR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language="fr" fo:country="FR"/>
    </style:style>
    <style:style style:name="T15" style:family="text">
      <style:text-properties fo:language="fr" fo:country="FR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tyle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style-complex="normal"/>
    </style:style>
    <style:style style:name="T25" style:family="text">
      <style:text-properties style:font-weight-complex="normal"/>
    </style:style>
    <style:style style:name="T26" style:family="text">
      <style:text-properties fo:color="#844916"/>
    </style:style>
    <style:style style:name="T27" style:family="text">
      <style:text-properties fo:color="#00001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size="12pt"/>
    </style:style>
    <style:style style:name="T33" style:family="text">
      <style:text-properties style:font-size-asian="12pt"/>
    </style:style>
    <style:style style:name="T34" style:family="text">
      <style:text-properties style:font-size-complex="12pt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language="en" fo:country="US"/>
    </style:style>
    <style:style style:name="T38" style:family="text">
      <style:text-properties style:font-name="Arial1"/>
    </style:style>
    <style:style style:name="T39" style:family="text">
      <style:text-properties style:font-name="Arial1" fo:language="fr" fo:country="FR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font-name-asian="Arial1"/>
    </style:style>
    <style:style style:name="T41" style:family="text">
      <style:text-properties style:font-name-complex="Arial1"/>
    </style:style>
    <style:style style:name="T42" style:family="text">
      <style:text-properties style:text-position="0% 100%"/>
    </style:style>
    <style:style style:name="T43" style:family="text">
      <style:text-properties style:text-position="-25% 58%" fo:font-style="italic" style:font-style-asian="italic" style:font-style-complex="italic"/>
    </style:style>
    <style:style style:name="T44" style:family="text">
      <style:text-properties style:text-position="50% 58%"/>
    </style:style>
    <style:style style:name="T45" style:family="text">
      <style:text-properties fo:color="#7a1413"/>
    </style:style>
    <style:style style:name="T46" style:family="text">
      <style:text-properties style:font-name="Courier New" fo:language="fr" fo:country="FR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font-name="Courier New" fo:language="fr" fo:country="FR" fo:font-style="normal" style:font-name-asian="Courier New" style:font-style-asian="normal" style:font-name-complex="Courier New" style:font-style-complex="normal"/>
    </style:style>
    <style:style style:name="T48" style:family="text">
      <style:text-properties fo:color="#00589e"/>
    </style:style>
    <style:style style:name="T49" style:family="text">
      <style:text-properties fo:color="#00005a"/>
    </style:style>
    <style:style style:name="T50" style:family="text">
      <style:text-properties fo:font-variant="normal" fo:text-transform="none"/>
    </style:style>
    <style:style style:name="T51" style:family="text">
      <style:text-properties fo:color="#68a6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="Arrow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">Technologie </text:p>
            <text:p text:style-name="P58">Le cahier des charge fonctionnel</text:p>
          </table:table-cell>
          <table:table-cell table:style-name="Tableau1.C1" office:value-type="string">
            <text:p text:style-name="Table_20_Contents">Classe 3éme</text:p>
          </table:table-cell>
        </table:table-row>
      </table:table>
      <text:p text:style-name="Standard"/>
      <text:p text:style-name="Standard"/>
      <text:p text:style-name="P10">Présentation de l'activité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Travail à faire:</text:p>
            <text:p text:style-name="Standard">-Lire et analyser attentivement les documents ressource prêtés</text:p>
            <text:p text:style-name="Standard">-Répondre aux questions posées sur les documents de travail fournis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Matériel disponible:</text:p>
            <text:p text:style-name="Table_20_Contents">-Un contrat d'activité</text:p>
            <text:p text:style-name="Table_20_Contents">-Quatre documents ressource 1 à 4</text:p>
            <text:p text:style-name="Table_20_Contents">-Quatre document travail à compléter 5 à 8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A connaitre:</text:p>
            <text:p text:style-name="Table_20_Contents">-Les différents termes utilisés</text:p>
            <text:p text:style-name="Table_20_Contents">-Les procédure et outils d'analyse fonctionnelle d'un produit</text:p>
            <text:p text:style-name="Table_20_Contents">-La méthode de rédaction d'un CDCF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Consignes:</text:p>
            <text:p text:style-name="Table_20_Contents">-Lire attentivement</text:p>
            <text:p text:style-name="Table_20_Contents">-Respecter l'ordre de réalisation des travaux proposés</text:p>
            <text:p text:style-name="Table_20_Contents">-Travailler dans le calme</text:p>
            <text:p text:style-name="Table_20_Contents">-Respecter les consignes de travail écrit ou orale</text:p>
            <text:p text:style-name="Table_20_Contents">-Prendre soin du matérie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1-Ficher produit existant. <text:s text:c="60"/>Document ressources 1/4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Table_20_Contents">Horloge carillon</text:p>
          </table:table-cell>
          <table:table-cell table:style-name="Tableau6.B1" table:number-columns-spanned="3" office:value-type="string">
            <text:p text:style-name="Table_20_Contents"><draw:frame draw:style-name="fr1" draw:name="images1" text:anchor-type="paragraph" svg:x="0.612cm" svg:y="0.042cm" svg:width="5.424cm" svg:height="3.902cm" draw:z-index="0"><draw:image xlink:href="Pictures/2000000700001B75000016778B0DDEAE.svm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6.A2" table:number-rows-spanned="2" office:value-type="string">
            <text:p text:style-name="Table_20_Contents">Fonctions Principales</text:p>
          </table:table-cell>
          <table:table-cell table:style-name="Tableau6.B2" table:number-columns-spanned="3" office:value-type="string">
            <text:p text:style-name="Table_20_Contents">Indiquer l'heure à l'utilisateur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ermettre la prise et l'affichage de message</text:p>
          </table:table-cell>
          <table:covered-table-cell/>
          <table:covered-table-cell/>
        </table:table-row>
        <table:table-row>
          <table:table-cell table:style-name="Tableau6.A2" table:number-rows-spanned="6" office:value-type="string">
            <text:p text:style-name="Table_20_Contents">Fonctions Complémentaires</text:p>
          </table:table-cell>
          <table:table-cell table:style-name="Tableau6.B2" table:number-columns-spanned="3" office:value-type="string">
            <text:p text:style-name="Table_20_Contents">Indiquer de maniére sonore une heure pleine écoulée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ermettre un réglage manuel aisé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ermettre la lecture aisée des message reçus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ermettre le stockage des messages reçus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Assurer la stabilité du systéme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ermettre un nettoyage facile et offrir une résistance à l'environnement.</text:p>
          </table:table-cell>
          <table:covered-table-cell/>
          <table:covered-table-cell/>
        </table:table-row>
        <table:table-row>
          <table:table-cell table:style-name="Tableau6.A2" table:number-rows-spanned="3" office:value-type="string">
            <text:p text:style-name="Table_20_Contents">Données Techniques</text:p>
          </table:table-cell>
          <table:table-cell table:style-name="Tableau6.A2" office:value-type="string">
            <text:p text:style-name="Table_20_Contents">Longeur maxi:</text:p>
            <text:p text:style-name="Table_20_Contents">250 mm</text:p>
          </table:table-cell>
          <table:table-cell table:style-name="Tableau6.A2" office:value-type="string">
            <text:p text:style-name="Table_20_Contents">Hauteur maxi:</text:p>
            <text:p text:style-name="Table_20_Contents">120 mm</text:p>
          </table:table-cell>
          <table:table-cell table:style-name="Tableau6.B2" office:value-type="string">
            <text:p text:style-name="Table_20_Contents">Profondeur maxi:</text:p>
            <text:p text:style-name="Table_20_Contents">120 mm</text:p>
          </table:table-cell>
        </table:table-row>
        <table:table-row>
          <table:covered-table-cell/>
          <table:table-cell table:style-name="Tableau6.B2" table:number-columns-spanned="3" office:value-type="string">
            <text:p text:style-name="Table_20_Contents">Energie électrique:Pile 9V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Durée de vie des composants&gt; 10 000 heures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Table_20_Contents">Contraintes économique</text:p>
          </table:table-cell>
          <table:table-cell table:style-name="Tableau6.B2" table:number-columns-spanned="3" office:value-type="string">
            <text:p text:style-name="Table_20_Contents">Coût de fabrication maxi:10 Euros</text:p>
          </table:table-cell>
          <table:covered-table-cell/>
          <table:covered-table-cell/>
        </table:table-row>
        <table:table-row>
          <table:table-cell table:style-name="Tableau6.A2" table:number-rows-spanned="4" office:value-type="string">
            <text:p text:style-name="Table_20_Contents">Principaux matériaux et composants</text:p>
          </table:table-cell>
          <table:table-cell table:style-name="Tableau6.B2" table:number-columns-spanned="3" office:value-type="string">
            <text:p text:style-name="Table_20_Contents">PVC expansé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Mécanisme horloge quartz à contact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Affichage analogique par aiguilles.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Composants électroniques peu chers et fiables</text:p>
          </table:table-cell>
          <table:covered-table-cell/>
          <table:covered-table-cell/>
        </table:table-row>
        <table:table-row>
          <table:table-cell table:style-name="Tableau6.A2" table:number-rows-spanned="3" office:value-type="string">
            <text:p text:style-name="Table_20_Contents">Contraintes de fabrication</text:p>
          </table:table-cell>
          <table:table-cell table:style-name="Tableau6.B2" table:number-columns-spanned="3" office:value-type="string">
            <text:p text:style-name="Table_20_Contents">Utilisation rationnel du parc machine du collège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Respect des délais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Consigne de sécurité drastique</text:p>
          </table:table-cell>
          <table:covered-table-cell/>
          <table:covered-table-cell/>
        </table:table-row>
        <table:table-row>
          <table:table-cell table:style-name="Tableau6.A2" table:number-rows-spanned="9" office:value-type="string">
            <text:p text:style-name="Table_20_Contents">Autre caractéristiques</text:p>
          </table:table-cell>
          <table:table-cell table:style-name="Tableau6.B2" table:number-columns-spanned="3" office:value-type="string">
            <text:p text:style-name="Table_20_Contents">CD décoratif diamètre 120 mm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5 stylos à disposition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Bloc 30 feuilles 8 x 8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Pas de bouton marche/arrêt mais mélodie muette dans l'obscurité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Lecture aissée de l'heure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Adapter l'esthétique (intégration au milieu environnant, couleurs, forme...)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Inoxydable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Entretien limité</text:p>
          </table:table-cell>
          <table:covered-table-cell/>
          <table:covered-table-cell/>
        </table:table-row>
        <table:table-row>
          <table:covered-table-cell/>
          <table:table-cell table:style-name="Tableau6.B2" table:number-columns-spanned="3" office:value-type="string">
            <text:p text:style-name="Table_20_Contents">Transportable</text:p>
          </table:table-cell>
          <table:covered-table-cell/>
          <table:covered-table-cell/>
        </table:table-row>
      </table:table>
      <text:p text:style-name="Standard"/>
      <text:p text:style-name="P5"><text:soft-page-break/>2)Les études quantitatives <text:s text:c="71"/>Document ressources 2/4</text:p>
      <text:p text:style-name="Standard"><draw:frame draw:style-name="fr2" draw:name="images2" text:anchor-type="paragraph" svg:x="6.872cm" svg:y="0.339cm" svg:width="10.024cm" svg:height="7.027cm" draw:z-index="1"><draw:image xlink:href="Pictures/2000000700004B2B0000333E2356D4A0.svm" xlink:type="simple" xlink:show="embed" xlink:actuate="onLoad"/></draw:frame>Elles permettent au fabricant de savoir comment est perçu le produit selon certains critères comme la satisfaction et l'importance de certaines caractéristiques de l'objet.</text:p>
      <text:p text:style-name="Standard">Dans l'enquête de satisfaction, on cherche à savoir pour chacune des fonctions:</text:p>
      <text:p text:style-name="Standard">-le degré d'importance que les consommateurs lui accordent</text:p>
      <text:p text:style-name="Standard">(exprimé par une note de 1 à 5)</text:p>
      <text:p text:style-name="Standard">-le degré de satisfaction qu'ils en tirent </text:p>
      <text:p text:style-name="Standard">(exprimé par une note de 1 à 5).</text:p>
      <text:p text:style-name="Standard">Ces n6tes donnent la position de chaque réponse et tracent la carte des satisfactions qui permettra de prendre des décisions.</text:p>
      <text:p text:style-name="P5">Lecture et analyse des résultats:</text:p>
      <text:p text:style-name="P6"><draw:frame draw:style-name="fr3" draw:name="images3" text:anchor-type="paragraph" svg:width="16.999cm" svg:height="3.052cm" draw:z-index="2"><draw:image xlink:href="Pictures/2000000700007E31000016A94D055865.svm" xlink:type="simple" xlink:show="embed" xlink:actuate="onLoad"/></draw:frame></text:p>
      <text:p text:style-name="P4">Exemple d'étude qualitative d'une lampe de bureau.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Table_20_Contents"><draw:frame draw:style-name="fr2" draw:name="images4" text:anchor-type="paragraph" svg:x="8.973cm" svg:y="0.314cm" svg:width="8.916cm" svg:height="6.151cm" draw:z-index="3"><draw:image xlink:href="Pictures/20000007000032140000215AAC1CE699.svm" xlink:type="simple" xlink:show="embed" xlink:actuate="onLoad"/></draw:frame></text:p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P3">Satisfation</text:p>
          </table:table-cell>
          <table:table-cell table:style-name="Tableau7.D1" office:value-type="string">
            <text:p text:style-name="P3">Importance</text:p>
          </table:table-cell>
        </table:table-row>
        <table:table-row>
          <table:table-cell table:style-name="Tableau7.A2" office:value-type="string">
            <text:p text:style-name="Table_20_Contents">A</text:p>
          </table:table-cell>
          <table:table-cell table:style-name="Tableau7.B2" office:value-type="string">
            <text:p text:style-name="Table_20_Contents">-Luminosité</text:p>
          </table:table-cell>
          <table:table-cell table:style-name="Tableau7.C2" office:value-type="float" office:value="5">
            <text:p text:style-name="Table_20_Contents">5</text:p>
          </table:table-cell>
          <table:table-cell table:style-name="Tableau7.D2" office:value-type="float" office:value="5">
            <text:p text:style-name="Table_20_Contents">5</text:p>
          </table:table-cell>
        </table:table-row>
        <table:table-row>
          <table:table-cell table:style-name="Tableau7.A2" office:value-type="string">
            <text:p text:style-name="Table_20_Contents">B</text:p>
          </table:table-cell>
          <table:table-cell table:style-name="Tableau7.B2" office:value-type="string">
            <text:p text:style-name="Table_20_Contents">-Gamme de couleurs proposée</text:p>
          </table:table-cell>
          <table:table-cell table:style-name="Tableau7.C2" office:value-type="float" office:value="3">
            <text:p text:style-name="Table_20_Contents">3</text:p>
          </table:table-cell>
          <table:table-cell table:style-name="Tableau7.D2" office:value-type="float" office:value="4">
            <text:p text:style-name="Table_20_Contents">4</text:p>
          </table:table-cell>
        </table:table-row>
        <table:table-row>
          <table:table-cell table:style-name="Tableau7.A2" office:value-type="string">
            <text:p text:style-name="Table_20_Contents">C</text:p>
          </table:table-cell>
          <table:table-cell table:style-name="Tableau7.B2" office:value-type="string">
            <text:p text:style-name="Table_20_Contents">-Esthétisme de la lampe</text:p>
          </table:table-cell>
          <table:table-cell table:style-name="Tableau7.C2" office:value-type="float" office:value="1">
            <text:p text:style-name="Table_20_Contents">1</text:p>
          </table:table-cell>
          <table:table-cell table:style-name="Tableau7.D2" office:value-type="float" office:value="5">
            <text:p text:style-name="Table_20_Contents">5</text:p>
          </table:table-cell>
        </table:table-row>
        <table:table-row>
          <table:table-cell table:style-name="Tableau7.A2" office:value-type="string">
            <text:p text:style-name="Table_20_Contents">D</text:p>
          </table:table-cell>
          <table:table-cell table:style-name="Tableau7.B2" office:value-type="string">
            <text:p text:style-name="Table_20_Contents">-Stabilité</text:p>
          </table:table-cell>
          <table:table-cell table:style-name="Tableau7.C2" office:value-type="float" office:value="4">
            <text:p text:style-name="Table_20_Contents">4</text:p>
          </table:table-cell>
          <table:table-cell table:style-name="Tableau7.D2" office:value-type="float" office:value="4">
            <text:p text:style-name="Table_20_Contents">4</text:p>
          </table:table-cell>
        </table:table-row>
        <table:table-row>
          <table:table-cell table:style-name="Tableau7.A2" office:value-type="string">
            <text:p text:style-name="Table_20_Contents">E</text:p>
          </table:table-cell>
          <table:table-cell table:style-name="Tableau7.B2" office:value-type="string">
            <text:p text:style-name="Table_20_Contents">-Fonction marche/arrêt</text:p>
          </table:table-cell>
          <table:table-cell table:style-name="Tableau7.C2" office:value-type="float" office:value="4">
            <text:p text:style-name="Table_20_Contents">4</text:p>
          </table:table-cell>
          <table:table-cell table:style-name="Tableau7.D2" office:value-type="float" office:value="2">
            <text:p text:style-name="Table_20_Contents">2</text:p>
          </table:table-cell>
        </table:table-row>
        <table:table-row>
          <table:table-cell table:style-name="Tableau7.A2" office:value-type="string">
            <text:p text:style-name="Table_20_Contents">F</text:p>
          </table:table-cell>
          <table:table-cell table:style-name="Tableau7.B2" office:value-type="string">
            <text:p text:style-name="Table_20_Contents">-Réglage orientation</text:p>
          </table:table-cell>
          <table:table-cell table:style-name="Tableau7.C2" office:value-type="float" office:value="2">
            <text:p text:style-name="Table_20_Contents">2</text:p>
          </table:table-cell>
          <table:table-cell table:style-name="Tableau7.D2" office:value-type="float" office:value="4">
            <text:p text:style-name="Table_20_Contents">4</text:p>
          </table:table-cell>
        </table:table-row>
        <table:table-row>
          <table:table-cell table:style-name="Tableau7.A2" office:value-type="string">
            <text:p text:style-name="Table_20_Contents">G</text:p>
          </table:table-cell>
          <table:table-cell table:style-name="Tableau7.B2" office:value-type="string">
            <text:p text:style-name="Table_20_Contents">-Casiers à trombones sur le socle</text:p>
          </table:table-cell>
          <table:table-cell table:style-name="Tableau7.C2" office:value-type="float" office:value="2">
            <text:p text:style-name="Table_20_Contents">2</text:p>
          </table:table-cell>
          <table:table-cell table:style-name="Tableau7.D2" office:value-type="float" office:value="2">
            <text:p text:style-name="Table_20_Contents">2</text:p>
          </table:table-cell>
        </table:table-row>
      </table:table>
      <text:p text:style-name="P11">Conclusions :</text:p>
      <text:p text:style-name="P12">- Les fonctions E et G sont jugées peu importantes. Elles ne devraient pas faire l'objet de modifications. Le range trombone G peut même être supprimé.</text:p>
      <text:p text:style-name="P12">- Les fonctions C et F sont jugées très importantes mais non satisfaites.</text:p>
      <text:p text:style-name="P12">- Les fonctions B :D et A sont importantes et plutôt bien satisfaites</text:p>
      <text:p text:style-name="P12">- La gamme de couleur proposée (B) peut être revue pour correspondre à un esthétisme différent.</text:p>
      <text:p text:style-name="P11">Synthèse :</text:p>
      <text:p text:style-name="P48"><text:span text:style-name="T6">Le range trombone peut être supprimé. Par contre des efforts devront être fait en ce qui concerne les fonctions C et F. Donc de nouvelles solutions devront être trouvées pour répondre à l'attente des clients.</text:span></text:p>
      <text:p text:style-name="P9"><text:soft-page-break/><text:span text:style-name="T2">3.</text:span><text:span text:style-name="T21"> <text:s/></text:span><text:span text:style-name="T2">Rappels sur le Cahier des Charges Fonctionnel</text:span></text:p>
      <text:list xml:id="list40219492" text:style-name="L1">
        <text:list-item>
          <text:list>
            <text:list-item>
              <text:p text:style-name="P20">Définition</text:p>
            </text:list-item>
          </text:list>
        </text:list-item>
      </text:list>
      <text:p text:style-name="P53"><draw:rect text:anchor-type="paragraph" draw:z-index="4" draw:style-name="gr1" draw:text-style-name="P60" svg:width="17.278cm" svg:height="3.202cm" svg:x="-0.245cm" svg:y="0.067cm"><text:p/></draw:rect><text:span text:style-name="T5"/></text:p>
      <text:p text:style-name="P51"><text:span text:style-name="T5">Le cahier des Charges Fonctionnel (CdCF) est un document sur lequel le demandeur exprime au concepteur, le besoin à satisfaire avec précision. Le CdCF contribue à la qualité finale du produit.</text:span></text:p>
      <text:p text:style-name="P19"/>
      <text:p text:style-name="P19">3.2 Les fonctions</text:p>
      <text:p text:style-name="P14">Une fonction est le rôle que l'on attend d'un produit ou de l'un de ses constituants. Elle est souvent formulée par un verbe à l'infinitif suivi d'un ou plusieurs compléments.</text:p>
      <text:p text:style-name="P19"/>
      <text:list xml:id="list40224283" text:style-name="L2">
        <text:list-item>
          <text:list>
            <text:list-item>
              <text:p text:style-name="P21">Les différents types de fonctions.</text:p>
              <text:p text:style-name="P21">(Pour les illustrer, nous prendrons l'exemple d'un cartable)</text:p>
            </text:list-item>
          </text:list>
        </text:list-item>
      </text:list>
      <text:p text:style-name="P52"><text:span text:style-name="T5">• Les fonctions d'usage ou principales (FU/FP) : rôle premier que </text:span><text:span text:style-name="T27">doit </text:span><text:span text:style-name="T5">remplir un produit.</text:span></text:p>
      <text:p text:style-name="P19">Exemple : <text:tab/><text:tab/>FU1 permettre le transport de livres et de fournitures.</text:p>
      <text:p text:style-name="P52"><text:span text:style-name="T5">• Les fonctions d'adaptation ou complémentaires (FA/'FC) </text:span><text:span text:style-name="T26">: </text:span><text:span text:style-name="T5">rôles qui ne sont pas indispensables mais offrent au produit des atouts supplémentaires.</text:span></text:p>
      <text:p text:style-name="P19">Exemples : <text:s text:c="3"/><text:tab/>FA1 : protéger le contenu des intempéries.</text:p>
      <text:p text:style-name="P19"><text:tab/><text:tab/><text:tab/>FA2 : permettre au cartable d'être tenu à la main.</text:p>
      <text:p text:style-name="P52"><text:span text:style-name="T5">• Les fonctions d'estime (FF) </text:span><text:span text:style-name="T26">: </text:span><text:span text:style-name="T5">elles font appel à un jugement, à un avis.</text:span></text:p>
      <text:p text:style-name="P19">Exemples : <text:s text:c="3"/><text:tab/>FE1 : rechercher une esthétique agréable.</text:p>
      <text:p text:style-name="P36"><text:span text:style-name="T29"/></text:p>
      <text:list xml:id="list41182611" text:style-name="L17">
        <text:list-item>
          <text:p text:style-name="P37"><text:span text:style-name="T29">Un outil pour la réalisation : la pieuvre</text:span></text:p>
          <text:p text:style-name="P37"><text:span text:style-name="T29"/></text:p>
        </text:list-item>
      </text:list>
      <text:p text:style-name="P48"><text:span text:style-name="T6">C'est une méthode de représentation qui permet d'analyser les fonctions de l'objet entre elles et dans le milieu environnant.</text:span></text:p>
      <text:p text:style-name="P48"><text:span text:style-name="T7"/></text:p>
      <text:p text:style-name="P15"><text:span text:style-name="T17">Méthode de réalisation </text:span><text:span text:style-name="T18">La méthode de recherche des fonctions proposées est simple et repose </text:span><text:span text:style-name="T35">sur </text:span><text:span text:style-name="T18">les principes suivants :</text:span></text:p>
      <text:p text:style-name="P16"><text:span text:style-name="T14">• chaque fois que le produit ou le système permet de mettre en relation deux éléments du milieu extérieur, il y a un service rendu. Donc, en prenant tous les éléments du milieu extérieur 2 par 2. chaque fois qu'il sera possible d'exprimer un service rendu "ça sert à </text:span><text:span text:style-name="T37">X </text:span><text:span text:style-name="T14">en agissant sur Y", il y aura une fonction d'usage.</text:span></text:p>
      <text:p text:style-name="P12">• chaque fois qu'un élément du milieu extérieur exerce une action sur le système, il y a une fonction d'adaptation.</text:p>
      <text:p text:style-name="P12"/>
      <text:p text:style-name="P12"/>
      <text:p text:style-name="P12"/>
      <text:p text:style-name="P12"/>
      <text:p text:style-name="P39">5 Présentation et contenu d'un CdCF</text:p>
      <text:p text:style-name="P3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12">Fonctions</text:p>
          </table:table-cell>
          <table:table-cell table:style-name="Tableau8.A1" office:value-type="string">
            <text:p text:style-name="P12">Critères d'appréciation</text:p>
          </table:table-cell>
          <table:table-cell table:style-name="Tableau8.A1" office:value-type="string">
            <text:p text:style-name="P12">Niveau d'appréciation</text:p>
          </table:table-cell>
        </table:table-row>
        <table:table-row table:style-name="Tableau8.2">
          <table:table-cell table:style-name="Tableau8.A2" office:value-type="string">
            <text:p text:style-name="P11">Définitions</text:p>
          </table:table-cell>
          <table:table-cell table:style-name="Tableau8.A2" office:value-type="string">
            <text:p text:style-name="P15"><text:span text:style-name="T19">IL s' </text:span><text:span text:style-name="T36">'agit des fonctions principales,complémentaires et des contraintes de faisabilité, économiques, temporelles</text:span></text:p>
          </table:table-cell>
          <table:table-cell table:style-name="Tableau8.A2" office:value-type="string">
            <text:p text:style-name="P14">Critères retenus pour évaluer la manière dont une fonction est remplie ou une contrainte respectée.</text:p>
            <text:p text:style-name="P12">(Eléments de l'objet qui remplira la fonction)</text:p>
          </table:table-cell>
          <table:table-cell table:style-name="Tableau8.A1" office:value-type="string">
            <text:p text:style-name="P14">Niveau par lequel l 'utilisateur s 'exprime sur le besoin. <text:span text:style-name="T28">Dans la mesure du possible </text:span>et pour qu 'il soit plus explicite, <text:span text:style-name="T28">on essaie de </text:span><text:span text:style-name="T30">déterminer un niveau qui </text:span><text:span text:style-name="T28">peut être mesurabl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41193174" text:style-name="L18">
        <text:list-item>
          <text:p text:style-name="P57"><text:soft-page-break/><text:span text:style-name="T12">Exemple pour la démarche du CdCF du cartable</text:span></text:p>
          <text:p text:style-name="P57"><text:span text:style-name="T12"/></text:p>
        </text:list-item>
      </text:list>
      <text:p text:style-name="P12">Le cahier des charges décrit l'origine du problème, énonce les objectifs commerciaux, précise le contexte économique et enfin énonce le besoin à satisfaire.</text:p>
      <text:p text:style-name="P19">6. <text:s/>Enoncé des différentes fonctions du cartable et de la pieuvre </text:p>
      <text:p text:style-name="P19"/>
      <text:p text:style-name="P19"/>
      <text:p text:style-name="P19"><draw:frame draw:style-name="fr2" draw:name="images5" text:anchor-type="paragraph" svg:x="7.444cm" svg:y="0.106cm" svg:width="9.414cm" svg:height="7.223cm" draw:z-index="5"><draw:image xlink:href="Pictures/2000000700006BEE00004B6F6A39D012.svm" xlink:type="simple" xlink:show="embed" xlink:actuate="onLoad"/></draw:frame><text:span text:style-name="T2">FU1 :</text:span> permettre à l'utilisateur de</text:p>
      <text:p text:style-name="P19">transporter des livres et des fournitures <text:span text:style-name="T2">FA1 </text:span>: protéger le contenu des</text:p>
      <text:p text:style-name="P19">intempéries </text:p>
      <text:p text:style-name="P19"><text:span text:style-name="T2">FA2</text:span> : permettre au cartable d'être tenu</text:p>
      <text:p text:style-name="P19">à la main </text:p>
      <text:p text:style-name="P19"><text:span text:style-name="T2">FA3</text:span> : permettre au cartable d'être</text:p>
      <text:p text:style-name="P19">transporté sur le dos </text:p>
      <text:p text:style-name="P19"><text:span text:style-name="T2">FA4</text:span> : protéger livres et fournitures des</text:p>
      <text:p text:style-name="P19">chocs </text:p>
      <text:p text:style-name="P19"><text:span text:style-name="T2">FA5</text:span> : permettre à l'utilisateur d'être vu.</text:p>
      <text:p text:style-name="P48"><text:span text:style-name="T8">par les véhicules </text:span></text:p>
      <text:p text:style-name="P48"><text:span text:style-name="T9">FE1 </text:span><text:span text:style-name="T8">: Adapter l'esthétique du cartable.</text:span></text:p>
      <text:p text:style-name="P48"><text:span text:style-name="T8"/></text:p>
      <text:p text:style-name="P48"><text:span text:style-name="T8"/></text:p>
      <text:p text:style-name="P48"><text:span text:style-name="T8"/></text:p>
      <text:p text:style-name="P48"><text:span text:style-name="T8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9">Repère.</text:p>
          </table:table-cell>
          <table:table-cell table:style-name="Tableau9.A1" office:value-type="string">
            <text:p text:style-name="P19">Fonctions</text:p>
          </table:table-cell>
          <table:table-cell table:style-name="Tableau9.A1" office:value-type="string">
            <text:p text:style-name="P19">Critères d'appréciation</text:p>
          </table:table-cell>
          <table:table-cell table:style-name="Tableau9.A1" office:value-type="string">
            <text:p text:style-name="P19">Niveau d'appréciation</text:p>
          </table:table-cell>
        </table:table-row>
        <table:table-row table:style-name="Tableau9.2">
          <table:table-cell table:style-name="Tableau9.A2" office:value-type="string">
            <text:p text:style-name="P19">FU1</text:p>
          </table:table-cell>
          <table:table-cell table:style-name="Tableau9.A2" office:value-type="string">
            <text:p text:style-name="P19">Permettre le transport de livres et de fournitures</text:p>
          </table:table-cell>
          <table:table-cell table:style-name="Tableau9.A2" office:value-type="string">
            <text:p text:style-name="P19">Contenu du sac</text:p>
          </table:table-cell>
          <table:table-cell table:style-name="Tableau9.A2" office:value-type="string">
            <text:p text:style-name="P19">2 classeurs A4 4 livres - 3 cahiers 1 trousse. 1 boîte de peinture 1 maillot de sport</text:p>
          </table:table-cell>
        </table:table-row>
        <table:table-row table:style-name="Tableau9.3">
          <table:table-cell table:style-name="Tableau9.A2" office:value-type="string">
            <text:p text:style-name="P19">FA1</text:p>
          </table:table-cell>
          <table:table-cell table:style-name="Tableau9.A2" office:value-type="string">
            <text:p text:style-name="P19">Protéger le contenu des intempéries</text:p>
          </table:table-cell>
          <table:table-cell table:style-name="Tableau9.A2" office:value-type="string">
            <text:p text:style-name="P19">Le contenu du sac reste sec</text:p>
          </table:table-cell>
          <table:table-cell table:style-name="Tableau9.A2" office:value-type="string">
            <text:p text:style-name="P19">Après une pluie de 1 heure</text:p>
          </table:table-cell>
        </table:table-row>
        <table:table-row table:style-name="Tableau9.4">
          <table:table-cell table:style-name="Tableau9.A2" office:value-type="string">
            <text:p text:style-name="P19">FA2</text:p>
          </table:table-cell>
          <table:table-cell table:style-name="Tableau9.A2" office:value-type="string">
            <text:p text:style-name="P19">Permettre au cartable d'être tenu à la main</text:p>
          </table:table-cell>
          <table:table-cell table:style-name="Tableau9.A2" office:value-type="string">
            <text:p text:style-name="P19">Poignée résistante</text:p>
          </table:table-cell>
          <table:table-cell table:style-name="Tableau9.A2" office:value-type="string">
            <text:p text:style-name="P42"><text:span text:style-name="T43">20 kg</text:span></text:p>
          </table:table-cell>
        </table:table-row>
        <table:table-row table:style-name="Tableau9.5">
          <table:table-cell table:style-name="Tableau9.A2" office:value-type="string">
            <text:p text:style-name="P19">FA3</text:p>
          </table:table-cell>
          <table:table-cell table:style-name="Tableau9.A2" office:value-type="string">
            <text:p text:style-name="P19">Permettre au cartable d'être transporté sur le dos</text:p>
          </table:table-cell>
          <table:table-cell table:style-name="Tableau9.A2" office:value-type="string">
            <text:p text:style-name="P19">Répartition de la charge équilibrée, bon confort</text:p>
          </table:table-cell>
          <table:table-cell table:style-name="Tableau9.A2" office:value-type="string">
            <text:p text:style-name="P19">Ne pas ressentir de douleurs dorsales après <text:span text:style-name="T44">1</text:span><text:span text:style-name="T42">/2 h sur le dos</text:span></text:p>
          </table:table-cell>
        </table:table-row>
        <table:table-row table:style-name="Tableau9.6">
          <table:table-cell table:style-name="Tableau9.A2" office:value-type="string">
            <text:p text:style-name="P19">FA4</text:p>
          </table:table-cell>
          <table:table-cell table:style-name="Tableau9.A2" office:value-type="string">
            <text:p text:style-name="P19">Protéger les livres et fournitures</text:p>
          </table:table-cell>
          <table:table-cell table:style-name="Tableau9.A2" office:value-type="string">
            <text:p text:style-name="P19">Fournitures et livres en bon état</text:p>
          </table:table-cell>
          <table:table-cell table:style-name="Tableau9.A2" office:value-type="string">
            <text:p text:style-name="P19">Condition normale d'utilisation</text:p>
          </table:table-cell>
        </table:table-row>
        <table:table-row table:style-name="Tableau9.5">
          <table:table-cell table:style-name="Tableau9.A2" office:value-type="string">
            <text:p text:style-name="P19">FA5</text:p>
          </table:table-cell>
          <table:table-cell table:style-name="Tableau9.A2" office:value-type="string">
            <text:p text:style-name="P19">Permettre à l'utilisateur d'être vu par des véhicules</text:p>
          </table:table-cell>
          <table:table-cell table:style-name="Tableau9.A2" office:value-type="string">
            <text:p text:style-name="P19">Un automobiliste peut voir le porteur du sac</text:p>
          </table:table-cell>
          <table:table-cell table:style-name="Tableau9.A2" office:value-type="string">
            <text:p text:style-name="P19">Automobiliste en feu de croisement (200 m minimum)</text:p>
          </table:table-cell>
        </table:table-row>
        <table:table-row table:style-name="Tableau9.4">
          <table:table-cell table:style-name="Tableau9.A1" office:value-type="string">
            <text:p text:style-name="P19">FE1</text:p>
          </table:table-cell>
          <table:table-cell table:style-name="Tableau9.A1" office:value-type="string">
            <text:p text:style-name="P19">Adapter l'esthétique</text:p>
          </table:table-cell>
          <table:table-cell table:style-name="Tableau9.A1" office:value-type="string">
            <text:p text:style-name="P19">Plaire aux futurs acheteurs</text:p>
          </table:table-cell>
          <table:table-cell table:style-name="Tableau9.A1" office:value-type="string">
            <text:p text:style-name="P19">Couleurs, forme,...</text:p>
          </table:table-cell>
        </table:table-row>
      </table:table>
      <text:p text:style-name="P48"><text:span text:style-name="T8"/></text:p>
      <text:p text:style-name="P48"><text:span text:style-name="T8"/></text:p>
      <text:p text:style-name="P48"><text:span text:style-name="T8"/></text:p>
      <text:p text:style-name="P48"><text:span text:style-name="T8"/></text:p>
      <text:p text:style-name="P48"><text:span text:style-name="T8"/></text:p>
      <text:p text:style-name="P18"><text:span text:style-name="T8"/></text:p>
      <text:list xml:id="list40387045" text:style-name="L3">
        <text:list-item>
          <text:p text:style-name="P22"><text:soft-page-break/>Résultats de l'étude qualitative</text:p>
          <text:p text:style-name="P22"/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3">Critères étudiés</text:p>
          </table:table-cell>
          <table:table-cell table:style-name="Tableau10.A1" office:value-type="string">
            <text:p text:style-name="P13">Satisfaction</text:p>
          </table:table-cell>
          <table:table-cell table:style-name="Tableau10.A1" office:value-type="string">
            <text:p text:style-name="P13">Importance</text:p>
          </table:table-cell>
        </table:table-row>
        <table:table-row table:style-name="Tableau10.2">
          <table:table-cell table:style-name="Tableau10.A2" office:value-type="string">
            <text:p text:style-name="P12">A- Indication de l'heure (précision, visibilité)</text:p>
          </table:table-cell>
          <table:table-cell table:style-name="Tableau10.A2" office:value-type="string">
            <text:p text:style-name="P12">5</text:p>
          </table:table-cell>
          <table:table-cell table:style-name="Tableau10.C2" office:value-type="float" office:value="5">
            <text:p text:style-name="P12">5</text:p>
          </table:table-cell>
        </table:table-row>
        <table:table-row table:style-name="Tableau10.3">
          <table:table-cell table:style-name="Tableau10.A2" office:value-type="string">
            <text:p text:style-name="P12">B- Prise et l'affichage de message</text:p>
          </table:table-cell>
          <table:table-cell table:style-name="Tableau10.A2" office:value-type="string">
            <text:p text:style-name="P12">4</text:p>
          </table:table-cell>
          <table:table-cell table:style-name="Tableau10.C2" office:value-type="float" office:value="2">
            <text:p text:style-name="P12">2</text:p>
          </table:table-cell>
        </table:table-row>
        <table:table-row table:style-name="Tableau10.2">
          <table:table-cell table:style-name="Tableau10.A2" office:value-type="string">
            <text:p text:style-name="P12">C- Signal sonore pour une heure pleine écoulée</text:p>
          </table:table-cell>
          <table:table-cell table:style-name="Tableau10.A2" office:value-type="string">
            <text:p text:style-name="P12">5</text:p>
          </table:table-cell>
          <table:table-cell table:style-name="Tableau10.A2" office:value-type="string">
            <text:p text:style-name="P12">4</text:p>
          </table:table-cell>
        </table:table-row>
        <table:table-row table:style-name="Tableau10.3">
          <table:table-cell table:style-name="Tableau10.A2" office:value-type="string">
            <text:p text:style-name="P12">D- Réglage manuel aisé.</text:p>
          </table:table-cell>
          <table:table-cell table:style-name="Tableau10.A2" office:value-type="string">
            <text:p text:style-name="P12">4</text:p>
          </table:table-cell>
          <table:table-cell table:style-name="Tableau10.A2" office:value-type="string">
            <text:p text:style-name="P12">4</text:p>
          </table:table-cell>
        </table:table-row>
        <table:table-row table:style-name="Tableau10.2">
          <table:table-cell table:style-name="Tableau10.A2" office:value-type="string">
            <text:p text:style-name="P12">E- Stockage des messages reçus.</text:p>
          </table:table-cell>
          <table:table-cell table:style-name="Tableau10.A2" office:value-type="string">
            <text:p text:style-name="P12">2</text:p>
          </table:table-cell>
          <table:table-cell table:style-name="Tableau10.C2" office:value-type="float" office:value="2">
            <text:p text:style-name="P14">2</text:p>
          </table:table-cell>
        </table:table-row>
        <table:table-row table:style-name="Tableau10.3">
          <table:table-cell table:style-name="Tableau10.A2" office:value-type="string">
            <text:p text:style-name="P12">F- Stabilité du système.</text:p>
          </table:table-cell>
          <table:table-cell table:style-name="Tableau10.A2" office:value-type="string">
            <text:p text:style-name="P12">2</text:p>
          </table:table-cell>
          <table:table-cell table:style-name="Tableau10.C2" office:value-type="float" office:value="5">
            <text:p text:style-name="P14">5</text:p>
          </table:table-cell>
        </table:table-row>
        <table:table-row table:style-name="Tableau10.2">
          <table:table-cell table:style-name="Tableau10.A2" office:value-type="string">
            <text:p text:style-name="P12">G- Nombre de rangement de crayon</text:p>
          </table:table-cell>
          <table:table-cell table:style-name="Tableau10.A2" office:value-type="string">
            <text:p text:style-name="P12">4</text:p>
          </table:table-cell>
          <table:table-cell table:style-name="Tableau10.A2" office:value-type="string">
            <text:p text:style-name="P12">3</text:p>
          </table:table-cell>
        </table:table-row>
        <table:table-row table:style-name="Tableau10.3">
          <table:table-cell table:style-name="Tableau10.A2" office:value-type="string">
            <text:p text:style-name="P12">H- Dimensions du support</text:p>
          </table:table-cell>
          <table:table-cell table:style-name="Tableau10.C2" office:value-type="float" office:value="3">
            <text:p text:style-name="P48">3</text:p>
          </table:table-cell>
          <table:table-cell table:style-name="Tableau10.A2" office:value-type="string">
            <text:p text:style-name="P12">5</text:p>
          </table:table-cell>
        </table:table-row>
        <table:table-row table:style-name="Tableau10.1">
          <table:table-cell table:style-name="Tableau10.A2" office:value-type="string">
            <text:p text:style-name="P16"><text:span text:style-name="T37">I- </text:span><text:span text:style-name="T14">Fonction marche airêt</text:span></text:p>
          </table:table-cell>
          <table:table-cell table:style-name="Tableau10.A2" office:value-type="string">
            <text:p text:style-name="P12">1</text:p>
          </table:table-cell>
          <table:table-cell table:style-name="Tableau10.A2" office:value-type="string">
            <text:p text:style-name="P12">4</text:p>
          </table:table-cell>
        </table:table-row>
      </table:table>
      <text:p text:style-name="P48"><text:span text:style-name="T8"/></text:p>
      <text:p text:style-name="P48"><text:span text:style-name="T8"/></text:p>
      <text:p text:style-name="P19">1.1 Placer correctement les repères sur le graphique ci-dessous.</text:p>
      <text:p text:style-name="P19"><draw:line text:anchor-type="paragraph" draw:z-index="10" draw:style-name="gr3" draw:text-style-name="P60" svg:x1="9.368cm" svg:y1="5.627cm" svg:x2="9.368cm" svg:y2="6.712cm"><text:p/></draw:line><draw:line text:anchor-type="paragraph" draw:z-index="11" draw:style-name="gr3" draw:text-style-name="P60" svg:x1="11.269cm" svg:y1="5.576cm" svg:x2="11.269cm" svg:y2="6.661cm"><text:p/></draw:line><draw:line text:anchor-type="paragraph" draw:z-index="13" draw:style-name="gr3" draw:text-style-name="P60" svg:x1="7.195cm" svg:y1="7.93cm" svg:x2="7.968cm" svg:y2="7.93cm"><text:p/></draw:line><draw:line text:anchor-type="paragraph" draw:z-index="14" draw:style-name="gr3" draw:text-style-name="P60" svg:x1="7.195cm" svg:y1="4.2cm" svg:x2="7.968cm" svg:y2="4.2cm"><text:p/></draw:line><draw:line text:anchor-type="paragraph" draw:z-index="15" draw:style-name="gr3" draw:text-style-name="P60" svg:x1="7.168cm" svg:y1="2.247cm" svg:x2="7.941cm" svg:y2="2.247cm"><text:p/></draw:line> <text:s text:c="51"/>Très important</text:p>
      <table:table table:name="Tableau11" table:style-name="Tableau11">
        <table:table-column table:style-name="Tableau11.A"/>
        <table:table-column table:style-name="Tableau11.B" table:number-columns-repeated="4"/>
        <table:table-column table:style-name="Tableau11.F"/>
        <table:table-row table:style-name="Tableau11.1">
          <table:table-cell table:style-name="Tableau11.A1" office:value-type="string">
            <text:p text:style-name="P48"><draw:line text:anchor-type="paragraph" draw:z-index="7" draw:style-name="gr2" draw:text-style-name="P60" svg:x1="7.463cm" svg:y1="0.512cm" svg:x2="7.463cm" svg:y2="10.672cm"><text:p/></draw:line>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</table:table-row>
        <table:table-row table:style-name="Tableau11.1"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D2" office:value-type="float" office:value="5">
            <text:p text:style-name="P19">5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</table:table-row>
        <table:table-row table:style-name="Tableau11.1">
          <table:table-cell table:style-name="Tableau11.A1" office:value-type="string">
            <text:p text:style-name="P19"/>
            <text:p text:style-name="P19"/>
            <text:p text:style-name="P19"><draw:line text:anchor-type="paragraph" draw:z-index="8" draw:style-name="gr3" draw:text-style-name="P60" svg:x1="5.479cm" svg:y1="0.355cm" svg:x2="5.479cm" svg:y2="1.44cm"><text:p/></draw:line><draw:line text:anchor-type="paragraph" draw:z-index="9" draw:style-name="gr3" draw:text-style-name="P60" svg:x1="3.556cm" svg:y1="0.314cm" svg:x2="3.556cm" svg:y2="1.399cm"><text:p/></draw:line>Pas du tout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D2" office:value-type="float" office:value="4">
            <text:p text:style-name="P19">4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19"><text:s text:c="14"/></text:p>
            <text:p text:style-name="P19"/>
            <text:p text:style-name="P19"/>
            <text:p text:style-name="P19"><draw:line text:anchor-type="paragraph" draw:z-index="6" draw:style-name="gr2" draw:text-style-name="P60" svg:x1="-9.874cm" svg:y1="0.423cm" svg:x2="1.688cm" svg:y2="0.423cm"><text:p/></draw:line> <text:s text:c="16"/>Très</text:p>
          </table:table-cell>
        </table:table-row>
        <table:table-row table:style-name="Tableau11.1">
          <table:table-cell table:style-name="Tableau11.A1" office:value-type="string">
            <text:p text:style-name="P19">satisfaisant</text:p>
          </table:table-cell>
          <table:table-cell table:style-name="Tableau11.A1" office:value-type="string">
            <text:p text:style-name="P19">1</text:p>
          </table:table-cell>
          <table:table-cell table:style-name="Tableau11.A1" office:value-type="string">
            <text:p text:style-name="P19">2</text:p>
          </table:table-cell>
          <table:table-cell table:style-name="Tableau11.D2" office:value-type="float" office:value="3">
            <text:p text:style-name="P23">3</text:p>
          </table:table-cell>
          <table:table-cell table:style-name="Tableau11.A1" office:value-type="string">
            <text:p text:style-name="P19">4</text:p>
          </table:table-cell>
          <table:table-cell table:style-name="Tableau11.A1" office:value-type="string">
            <text:p text:style-name="P19">5 <text:s text:c="9"/>satisfaisant</text:p>
          </table:table-cell>
        </table:table-row>
        <table:table-row table:style-name="Tableau11.1">
          <table:table-cell table:style-name="Tableau11.A1" office:value-type="string">
            <text:p text:style-name="P48"><draw:line text:anchor-type="paragraph" draw:z-index="12" draw:style-name="gr3" draw:text-style-name="P60" svg:x1="7.119cm" svg:y1="1.863cm" svg:x2="7.892cm" svg:y2="1.863cm"><text:p/></draw:line>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19">2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</table:table-row>
        <table:table-row table:style-name="Tableau11.1"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19">1</text:p>
          </table:table-cell>
          <table:table-cell table:style-name="Tableau11.A1" office:value-type="string">
            <text:p text:style-name="P48"/>
          </table:table-cell>
          <table:table-cell table:style-name="Tableau11.A1" office:value-type="string">
            <text:p text:style-name="P48"/>
          </table:table-cell>
        </table:table-row>
      </table:table>
      <text:p text:style-name="P19"><text:s text:c="51"/>Pas très important</text:p>
      <text:p text:style-name="P19"/>
      <text:list xml:id="list40435429" text:style-name="L4">
        <text:list-item>
          <text:list>
            <text:list-item>
              <text:p text:style-name="P49"><text:span text:style-name="T8">Conclusions et synthèse :</text:span></text:p>
            </text:list-item>
          </text:list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9"/>
          </table:table-cell>
        </table:table-row>
      </table:table>
      <text:p text:style-name="P50"><text:span text:style-name="T8"/></text:p>
      <text:p text:style-name="P50"><text:span text:style-name="T8"/></text:p>
      <text:p text:style-name="P50"><text:span text:style-name="T8"/></text:p>
      <text:p text:style-name="P50"><text:span text:style-name="T8"/></text:p>
      <text:p text:style-name="P50"><text:span text:style-name="T8"/></text:p>
      <text:p text:style-name="P24"><text:soft-page-break/>2 <text:span text:style-name="T28">La pieuvre</text:span></text:p>
      <text:p text:style-name="P40"><text:span text:style-name="T19">A l'aide des documents ressource, et des informations communiquées ci-dessous, compléter la pieuvre de </text:span><text:span text:style-name="T36">l'horloge carillon.</text:span></text:p>
      <text:p text:style-name="P11">Pour notre objet, il y a 2 fonctions d'usage (Fu) : 6 fonctions d'adaptation et 1 fonction d'estime. Dessiner les « bras » en indiquant sur chacun d'eux la fonction qui existe entre les deux éléments reliés.(FUI .FU2.FA1 .FA2....)</text:p>
      <text:p text:style-name="P52"><text:span text:style-name="T45"/></text:p>
      <text:p text:style-name="P48"><text:span text:style-name="T10">Mots à placer.</text:span><text:span text:style-name="T11"> Utilisateur - Papier et crayon - Heure - Oreille - Main - Poussière - Support - Œil -Stockage messages - Lecture messages - Horloge carillon.</text:span></text:p>
      <text:p text:style-name="P50"><draw:frame draw:style-name="fr1" draw:name="images6" text:anchor-type="paragraph" svg:x="0cm" svg:y="0.529cm" svg:width="16.999cm" svg:height="10.082cm" draw:z-index="16"><draw:image xlink:href="Pictures/200000070000689800003E0A197CF9FD.svm" xlink:type="simple" xlink:show="embed" xlink:actuate="onLoad"/></draw:frame><draw:rect text:anchor-type="paragraph" draw:z-index="27" draw:style-name="gr4" draw:text-style-name="P60" svg:width="2.858cm" svg:height="0.927cm" svg:x="12.561cm" svg:y="9.142cm"><text:p/></draw:rect><draw:rect text:anchor-type="paragraph" draw:z-index="26" draw:style-name="gr4" draw:text-style-name="P60" svg:width="2.858cm" svg:height="0.927cm" svg:x="13.249cm" svg:y="6.84cm"><text:p/></draw:rect><draw:rect text:anchor-type="paragraph" draw:z-index="25" draw:style-name="gr4" draw:text-style-name="P60" svg:width="2.858cm" svg:height="0.927cm" svg:x="13.275cm" svg:y="4.697cm"><text:p/></draw:rect><draw:rect text:anchor-type="paragraph" draw:z-index="24" draw:style-name="gr4" draw:text-style-name="P60" svg:width="2.858cm" svg:height="0.927cm" svg:x="13.196cm" svg:y="1.178cm"><text:p/></draw:rect><draw:rect text:anchor-type="paragraph" draw:z-index="23" draw:style-name="gr4" draw:text-style-name="P60" svg:width="2.858cm" svg:height="0.927cm" svg:x="6.978cm" svg:y="9.327cm"><text:p/></draw:rect><draw:rect text:anchor-type="paragraph" draw:z-index="22" draw:style-name="gr4" draw:text-style-name="P60" svg:width="2.858cm" svg:height="0.927cm" svg:x="6.846cm" svg:y="5.2cm"><text:p/></draw:rect><draw:rect text:anchor-type="paragraph" draw:z-index="21" draw:style-name="gr4" draw:text-style-name="P60" svg:width="2.858cm" svg:height="0.927cm" svg:x="1.819cm" svg:y="9.301cm"><text:p/></draw:rect><draw:rect text:anchor-type="paragraph" draw:z-index="20" draw:style-name="gr4" draw:text-style-name="P60" svg:width="2.858cm" svg:height="0.927cm" svg:x="1.554cm" svg:y="7.422cm"><text:p/></draw:rect><draw:rect text:anchor-type="paragraph" draw:z-index="19" draw:style-name="gr4" draw:text-style-name="P60" svg:width="2.858cm" svg:height="0.927cm" svg:x="1.236cm" svg:y="4.962cm"><text:p/></draw:rect><draw:rect text:anchor-type="paragraph" draw:z-index="18" draw:style-name="gr4" draw:text-style-name="P60" svg:width="2.858cm" svg:height="0.927cm" svg:x="6.634cm" svg:y="1.152cm"><text:p/></draw:rect><draw:rect text:anchor-type="paragraph" draw:z-index="17" draw:style-name="gr4" draw:text-style-name="P60" svg:width="2.858cm" svg:height="0.927cm" svg:x="0.945cm" svg:y="1.072cm"><text:p/></draw:rect><text:span text:style-name="T8"/></text:p>
      <text:p text:style-name="P50"><text:span text:style-name="T8"/></text:p>
      <text:p text:style-name="P24"><text:span text:style-name="T8"/></text:p>
      <text:p text:style-name="P24"><text:span text:style-name="T8"/></text:p>
      <text:p text:style-name="P24">3 <text:span text:style-name="T28">Enoncé des fonctions</text:span></text:p>
      <text:p text:style-name="P12">Ecrire les fonctions. Rappel : utiliser des verbes à l'infinitif et choisir' des ternies significatifs.</text:p>
      <text:p text:style-name="P17"/>
      <text:p text:style-name="P17"/>
      <text:p text:style-name="P44">FU1:_____________________________________________________</text:p>
      <text:p text:style-name="P44">FU2:_____________________________________________________</text:p>
      <text:p text:style-name="P44">FA1:_____________________________________________________</text:p>
      <text:p text:style-name="P44">FA2:_____________________________________________________</text:p>
      <text:p text:style-name="P44">FA3:_____________________________________________________</text:p>
      <text:p text:style-name="P44">FA4:_____________________________________________________</text:p>
      <text:p text:style-name="P44">FA5:_____________________________________________________</text:p>
      <text:p text:style-name="P44">FA6:_____________________________________________________</text:p>
      <text:p text:style-name="P55"><text:span text:style-name="T13">FE1:_____________________________________________________</text:span></text:p>
      <text:p text:style-name="P55"><text:span text:style-name="T13"/></text:p>
      <text:p text:style-name="P55"><text:span text:style-name="T13"/></text:p>
      <text:p text:style-name="P55"><text:span text:style-name="T13"/></text:p>
      <text:p text:style-name="P56"><text:soft-page-break/>.4 Cahier des charges de l'horloge carillon de bureau</text:p>
      <text:p text:style-name="P15"><text:span text:style-name="T19">• Compléter les cases </text:span><text:span text:style-name="T36">repére et </text:span><text:span text:style-name="T36">fonctions </text:span><text:span text:style-name="T19">selon les fonctions que vous avez énoncées au § 3</text:span></text:p>
      <text:p text:style-name="P45"><text:span text:style-name="T39">Attention, l'ordre des fonctions est imposé, étant donné que les critères et niveau sont déjà éc</text:span><text:span text:style-name="T46">rits.</text:span></text:p>
      <text:p text:style-name="P45"><text:span text:style-name="T46"/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48">Repère</text:p>
          </table:table-cell>
          <table:table-cell table:style-name="Tableau13.A1" office:value-type="string">
            <text:p text:style-name="P48">Fonctions</text:p>
          </table:table-cell>
          <table:table-cell table:style-name="Tableau13.A1" office:value-type="string">
            <text:p text:style-name="P54">Critére</text:p>
          </table:table-cell>
          <table:table-cell table:style-name="Tableau13.A1" office:value-type="string">
            <text:p text:style-name="P54">Niveau</text:p>
          </table:table-cell>
        </table:table-row>
        <table:table-row table:style-name="Tableau13.1">
          <table:table-cell table:style-name="Tableau13.A2" office:value-type="string">
            <text:p text:style-name="P48"/>
          </table:table-cell>
          <table:table-cell table:style-name="Tableau13.A2" office:value-type="string">
            <text:p text:style-name="P48"/>
          </table:table-cell>
          <table:table-cell table:style-name="Tableau13.A2" office:value-type="string">
            <text:p text:style-name="P19">-Aiguilles et mécanisme</text:p>
          </table:table-cell>
          <table:table-cell table:style-name="Tableau13.A2" office:value-type="string">
            <text:list xml:id="list40633930" text:style-name="L9">
              <text:list-item>
                <text:p text:style-name="P29">Affichage analogique de précision +- 60 sec</text:p>
              </text:list-item>
            </text:list>
          </table:table-cell>
        </table:table-row>
        <table:table-row table:style-name="Tableau13.3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A1" office:value-type="string">
            <text:list xml:id="list40606522" text:style-name="L8">
              <text:list-item>
                <text:p text:style-name="P28">Plusieurs stylo au choix</text:p>
              </text:list-item>
              <text:list-item>
                <text:p text:style-name="P28">Bloc-notes à disposition</text:p>
              </text:list-item>
            </text:list>
          </table:table-cell>
          <table:table-cell table:style-name="Tableau13.A1" office:value-type="string">
            <text:p text:style-name="P19">-5 emplacements stylo</text:p>
            <text:p text:style-name="P19">-30 feuilles maximum</text:p>
          </table:table-cell>
        </table:table-row>
        <table:table-row table:style-name="Tableau13.4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19"><text:s/>Système électronique</text:p>
          </table:table-cell>
          <table:table-cell table:style-name="Tableau13.A1" office:value-type="string">
            <text:p text:style-name="P19">- Durée de la mélodie ±</text:p>
            <text:p text:style-name="P19">45s</text:p>
          </table:table-cell>
        </table:table-row>
        <table:table-row table:style-name="Tableau13.4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19">Bouton de réglage de l'horloge</text:p>
          </table:table-cell>
          <table:table-cell table:style-name="Tableau13.A1" office:value-type="string">
            <text:p text:style-name="P19">- Accès aux boutons - Aucun outil nécessaire</text:p>
          </table:table-cell>
        </table:table-row>
        <table:table-row table:style-name="Tableau13.6">
          <table:table-cell table:style-name="Tableau13.A6" office:value-type="string">
            <text:p text:style-name="P48"/>
          </table:table-cell>
          <table:table-cell table:style-name="Tableau13.A6" office:value-type="string">
            <text:p text:style-name="P48"/>
          </table:table-cell>
          <table:table-cell table:style-name="Tableau13.C6" office:value-type="string">
            <text:p text:style-name="P19">- Zone de positionnement des messages</text:p>
          </table:table-cell>
          <table:table-cell table:style-name="Tableau13.C6" office:value-type="string">
            <text:p text:style-name="P19">-S<text:span text:style-name="T42">ystéme d'aimant</text:span></text:p>
          </table:table-cell>
        </table:table-row>
        <table:table-row table:style-name="Tableau13.7">
          <table:table-cell table:style-name="Tableau13.A2" office:value-type="string">
            <text:p text:style-name="P48"/>
          </table:table-cell>
          <table:table-cell table:style-name="Tableau13.A2" office:value-type="string">
            <text:p text:style-name="P48"/>
          </table:table-cell>
          <table:table-cell table:style-name="Tableau13.A1" office:value-type="string">
            <text:p text:style-name="P19">- Taille du bloc-notes</text:p>
          </table:table-cell>
          <table:table-cell table:style-name="Tableau13.A1" office:value-type="string">
            <text:p text:style-name="P19">- Surface papier minimum 64 cm²</text:p>
          </table:table-cell>
        </table:table-row>
        <table:table-row table:style-name="Tableau13.4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C6" office:value-type="string">
            <text:p text:style-name="P19">- Espace réservé à l'accueil</text:p>
            <text:p text:style-name="P19">des messages écrit sous les crayons</text:p>
          </table:table-cell>
          <table:table-cell table:style-name="Tableau13.C6" office:value-type="string">
            <text:p text:style-name="P19">-12 feuilles maximum</text:p>
          </table:table-cell>
        </table:table-row>
        <table:table-row table:style-name="Tableau13.4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C6" office:value-type="string">
            <text:list xml:id="list40586571" text:style-name="L5">
              <text:list-item>
                <text:p text:style-name="P25">Forme et pliage du support</text:p>
              </text:list-item>
              <text:list-item>
                <text:p text:style-name="P25">Matériaux utilisés</text:p>
              </text:list-item>
            </text:list>
          </table:table-cell>
          <table:table-cell table:style-name="Tableau13.C6" office:value-type="string">
            <text:p text:style-name="P19">- Suoporter la masse des piles</text:p>
            <text:p text:style-name="P19">-Résister à de petites vibrations</text:p>
          </table:table-cell>
        </table:table-row>
        <table:table-row table:style-name="Tableau13.4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C6" office:value-type="string">
            <text:p text:style-name="P19">-Forme</text:p>
            <text:p text:style-name="P19">- Matériaux</text:p>
          </table:table-cell>
          <table:table-cell table:style-name="Tableau13.C6" office:value-type="string">
            <text:p text:style-name="P19"><text:span text:style-name="T50">-Accés aisé a toutes les parties du système</text:span></text:p>
            <text:p text:style-name="P19"><text:span text:style-name="T50">-Utilisation de plastique (inoxydable,lisse,...)</text:span></text:p>
          </table:table-cell>
        </table:table-row>
        <table:table-row table:style-name="Tableau13.1">
          <table:table-cell table:style-name="Tableau13.A1" office:value-type="string">
            <text:p text:style-name="P48"/>
          </table:table-cell>
          <table:table-cell table:style-name="Tableau13.A1" office:value-type="string">
            <text:p text:style-name="P48"/>
          </table:table-cell>
          <table:table-cell table:style-name="Tableau13.A1" office:value-type="string">
            <text:list xml:id="list40592949" text:style-name="L7">
              <text:list-item>
                <text:p text:style-name="P26">Couleurs</text:p>
              </text:list-item>
              <text:list-item>
                <text:p text:style-name="P26">Formes</text:p>
              </text:list-item>
              <text:list-item>
                <text:p text:style-name="P26">Taille</text:p>
              </text:list-item>
            </text:list>
            <text:list xml:id="list40586101" text:style-name="L6">
              <text:list-item>
                <text:p text:style-name="P27">Présentation</text:p>
              </text:list-item>
            </text:list>
          </table:table-cell>
          <table:table-cell table:style-name="Tableau13.A1" office:value-type="string">
            <text:p text:style-name="P19">-Plaire aux futurs aux acheteurs et répondre au besoin</text:p>
          </table:table-cell>
        </table:table-row>
      </table:table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5"><text:span text:style-name="T46"/></text:p>
      <text:p text:style-name="P43"><text:soft-page-break/>5 <text:span text:style-name="T28">Commentaires - Pistes de solutions </text:span></text:p>
      <text:p text:style-name="P19"><text:span text:style-name="T30">5.1 D'après les résultats de l'étude qualitative, quelle fonction peut-on ajouter au CdCF actuel ?</text:span></text:p>
      <text:p text:style-name="P19"><text:span text:style-name="T30"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9">Repère</text:p>
          </table:table-cell>
          <table:table-cell table:style-name="Tableau14.A1" office:value-type="string">
            <text:p text:style-name="P19">Fonction</text:p>
          </table:table-cell>
          <table:table-cell table:style-name="Tableau14.A1" office:value-type="string">
            <text:p text:style-name="P19">Critère</text:p>
          </table:table-cell>
          <table:table-cell table:style-name="Tableau14.A1" office:value-type="string">
            <text:p text:style-name="P19">Niveau</text:p>
          </table:table-cell>
        </table:table-row>
        <table:table-row table:style-name="Tableau14.2">
          <table:table-cell table:style-name="Tableau14.A1" office:value-type="string">
            <text:p text:style-name="P45"/>
          </table:table-cell>
          <table:table-cell table:style-name="Tableau14.A1" office:value-type="string">
            <text:p text:style-name="P45"/>
          </table:table-cell>
          <table:table-cell table:style-name="Tableau14.A1" office:value-type="string">
            <text:p text:style-name="P45"/>
          </table:table-cell>
          <table:table-cell table:style-name="Tableau14.A1" office:value-type="string">
            <text:p text:style-name="P45"/>
          </table:table-cell>
        </table:table-row>
      </table:table>
      <text:p text:style-name="P19"/>
      <text:list xml:id="list40677259" text:style-name="L10">
        <text:list-item>
          <text:list>
            <text:list-item>
              <text:p text:style-name="P30"><text:s/>Quelle fonction du CdCF actuel est à réétudier afin de satisfaire les consommateurs ?</text:p>
            </text:list-item>
          </text:list>
        </text:list-item>
      </text:list>
      <text:p text:style-name="P24">…...........................................................................................................................................</text:p>
      <text:list xml:id="list40665661" text:style-name="L11">
        <text:list-item>
          <text:list>
            <text:list-item>
              <text:p text:style-name="P31"><text:s/>Quelles solutions pourrait-on envisager pour augmenter la stabilité du produit ?</text:p>
            </text:list-item>
          </text:list>
        </text:list-item>
      </text:list>
      <text:p text:style-name="P24">…...........................................................................................................................................</text:p>
      <text:p text:style-name="P19"><text:tab/>5.4 En cas de modifications du support, quelles sont les principales contraintes à respecter 7</text:p>
      <text:p text:style-name="P19">(Outre la stabilité, quelles fonctions doit assurer le support PVC ?)</text:p>
      <text:p text:style-name="P19">…...........................................................................................................................................</text:p>
      <text:list xml:id="list40686925" text:style-name="L12">
        <text:list-item>
          <text:list>
            <text:list-item>
              <text:p text:style-name="P32"><text:s/>Si une fonction devait être supprimée, laquelle serait-ce ? Pourquoi ?</text:p>
            </text:list-item>
          </text:list>
        </text:list-item>
      </text:list>
      <text:p text:style-name="P24">…...........................................................................................................................................</text:p>
      <text:list xml:id="list40689431" text:style-name="L13">
        <text:list-item>
          <text:list>
            <text:list-item>
              <text:p text:style-name="P33"><text:s/>Actuellement, par quel moyen sont « affichés » et mis en évidence les messages ?</text:p>
            </text:list-item>
          </text:list>
        </text:list-item>
      </text:list>
      <text:p text:style-name="P24">…...........................................................................................................................................</text:p>
      <text:list xml:id="list40687799" text:style-name="L14">
        <text:list-item>
          <text:list>
            <text:list-item>
              <text:p text:style-name="P46"><text:span text:style-name="T39">Comment est perçu, par les utilisateurs, ce système « d'affichage » ?</text:span></text:p>
            </text:list-item>
          </text:list>
        </text:list-item>
      </text:list>
      <text:p text:style-name="P47"><text:span text:style-name="T15">…...........................................................................................................................................</text:span></text:p>
      <text:list xml:id="list41164407" text:style-name="L15">
        <text:list-item>
          <text:list>
            <text:list-item>
              <text:p text:style-name="P34">Citer un inconvénient à ce système « d'affichage ».Proposer et justifier une solution de remplacement.</text:p>
            </text:list-item>
          </text:list>
        </text:list-item>
      </text:list>
      <text:p text:style-name="P24">…...........................................................................................................................................</text:p>
      <text:list xml:id="list41151521" text:style-name="L16">
        <text:list-item>
          <text:list>
            <text:list-item>
              <text:p text:style-name="P35"><text:s/>Sous quelle tension est alimenté le système électronique actuellement ?</text:p>
            </text:list-item>
          </text:list>
        </text:list-item>
      </text:list>
      <text:p text:style-name="P24"><text:span text:style-name="T14">…...........................................................................................................................................</text:span></text:p>
      <text:list xml:id="list41198470" text:continue-numbering="true" text:style-name="L16">
        <text:list-item>
          <text:list>
            <text:list-item>
              <text:p text:style-name="P41"><text:span text:style-name="T14">On souhaite finalement alimenter le circuit électronique sous 3 </text:span><text:span text:style-name="T37">V.</text:span></text:p>
            </text:list-item>
          </text:list>
        </text:list-item>
      </text:list>
      <text:p text:style-name="P45"><text:span text:style-name="T39">Quelles sont les questions à se poser avant de réaliser une telle modification 7</text:span></text:p>
      <text:p text:style-name="P19"><text:span text:style-name="T15">…...........................................................................................................................................</text:span></text:p>
      <text:p text:style-name="P45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TE1B40880t00" svg:font-family="TTE1B40880t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50M42S</meta:editing-duration>
    <meta:editing-cycles>8</meta:editing-cycles>
    <meta:generator>OpenOffice.org/3.1$Win32 OpenOffice.org_project/310m11$Build-9399</meta:generator>
    <dc:date>2011-03-13T21:07:17.74</dc:date>
    <meta:document-statistic meta:table-count="14" meta:image-count="6" meta:object-count="0" meta:page-count="9" meta:paragraph-count="315" meta:word-count="1755" meta:character-count="13127"/>
    <meta:user-defined meta:name="Info 1"/>
    <meta:user-defined meta:name="Info 2"/>
    <meta:user-defined meta:name="Info 3"/>
    <meta:user-defined meta:name="Info 4"/>
  </office:meta>
</office:document-meta>
</file>