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91E00000A2212722541.svm"/>
  <manifest:file-entry manifest:media-type="" manifest:full-path="Pictures/2000000700002FA60000225118C0ECE2.svm"/>
  <manifest:file-entry manifest:media-type="" manifest:full-path="Pictures/200000070000328B000027E608A89276.svm"/>
  <manifest:file-entry manifest:media-type="" manifest:full-path="Pictures/2000000700002EB800002ACBF7F5A7DD.svm"/>
  <manifest:file-entry manifest:media-type="" manifest:full-path="Pictures/20000007000031330000260A3898AE3A.svm"/>
  <manifest:file-entry manifest:media-type="" manifest:full-path="Pictures/20000007000042AB00003D65E51EED36.svm"/>
  <manifest:file-entry manifest:media-type="" manifest:full-path="Pictures/20000007000045F9000029233AE1210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33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eb613d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us allez devoir réaliser l'organigramme de votre collège.</text:p>
      <text:p text:style-name="Standard">Vous allez crée un nouveau fichier sur open-office.</text:p>
      <text:p text:style-name="Standard">Afin de faciliter le travail faire format page et cliquez sur paysage pour mettre la page en horizontale.</text:p>
      <text:p text:style-name="Standard">Une fois le travail effectuer:</text:p>
      <text:p text:style-name="Standard">Mettre en place les cases</text:p>
      <text:p text:style-name="Standard"><draw:frame draw:style-name="fr1" draw:name="images1" text:anchor-type="paragraph" svg:width="11.255cm" svg:height="7.07cm" draw:z-index="0"><draw:image xlink:href="Pictures/20000007000031330000260A3898AE3A.svm" xlink:type="simple" xlink:show="embed" xlink:actuate="onLoad"/></draw:frame><draw:custom-shape text:anchor-type="paragraph" draw:z-index="1" draw:style-name="gr1" svg:width="3.123cm" svg:height="1.033cm" draw:transform="rotate (-2.35619449019309) translate (7.70290277777778cm 4.14513888888889cm)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Ou vous allez pouvoir mettre des cadres avec du texte</text:p>
      <text:p text:style-name="Standard">exemple.</text:p>
      <text:p text:style-name="Standard"><draw:rect text:anchor-type="paragraph" draw:z-index="2" draw:style-name="gr2" draw:text-style-name="P2" svg:width="3.837cm" svg:height="1.059cm" svg:x="0.628cm" svg:y="0.192cm"><text:p text:style-name="P2">Je suis le cadre 1</text:p></draw:rect></text:p>
      <text:p text:style-name="Standard"/>
      <text:p text:style-name="Standard"/>
      <text:p text:style-name="Standard">Pour modifier la couleur du carré faire clique droit puis sur la fenetre qui s'ouvre faire remplissage </text:p>
      <text:p text:style-name="Standard">et mettre aucune.</text:p>
      <text:p text:style-name="Standard"><draw:frame draw:style-name="fr2" draw:name="images2" text:anchor-type="paragraph" svg:x="0.919cm" svg:y="0.127cm" svg:width="12.938cm" svg:height="10.215cm" draw:z-index="3"><draw:image xlink:href="Pictures/200000070000328B000027E608A89276.svm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Nous allons désormais mettre un fleche.</text:p>
      <text:p text:style-name="Standard"><draw:rect text:anchor-type="paragraph" draw:z-index="4" draw:style-name="gr3" draw:text-style-name="P2" svg:width="3.837cm" svg:height="1.059cm" svg:x="0.628cm" svg:y="0.192cm"><text:p text:style-name="P2">Je suis le cadre 1</text:p></draw:rect></text:p>
      <text:p text:style-name="Standard"/>
      <text:p text:style-name="Standard"/>
      <text:p text:style-name="Standard"/>
      <text:p text:style-name="Standard"><draw:frame draw:style-name="fr1" draw:name="images3" text:anchor-type="paragraph" svg:width="12.197cm" svg:height="8.784cm" draw:z-index="5"><draw:image xlink:href="Pictures/2000000700002FA60000225118C0ECE2.svm" xlink:type="simple" xlink:show="embed" xlink:actuate="onLoad"/></draw:frame><draw:rect text:anchor-type="paragraph" draw:z-index="9" draw:style-name="gr3" draw:text-style-name="P2" svg:width="3.837cm" svg:height="1.059cm" svg:x="7.11cm" svg:y="9.453cm"><text:p text:style-name="P2">Je suis le cadre 1</text:p></draw:rect><draw:custom-shape text:anchor-type="paragraph" draw:z-index="8" draw:style-name="gr4" svg:width="2.197cm" svg:height="1.006cm" svg:x="4.517cm" svg:y="9.4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rect text:anchor-type="paragraph" draw:z-index="7" draw:style-name="gr3" draw:text-style-name="P2" svg:width="3.837cm" svg:height="1.059cm" svg:x="0.284cm" svg:y="9.373cm"><text:p text:style-name="P2">Je suis le cadre 1</text:p></draw:rect><draw:custom-shape text:anchor-type="paragraph" draw:z-index="6" draw:style-name="gr1" svg:width="3.123cm" svg:height="1.033cm" draw:transform="rotate (-2.35619449019309) translate (12.6506111111111cm 2.31951388888889cm)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Puis vous obtenez ceci.</text:p>
      <text:p text:style-name="Standard"/>
      <text:p text:style-name="Standard"/>
      <text:p text:style-name="Standard"/>
      <text:p text:style-name="Standard">En fesant clique droit position et taille vous allez pouvoir modifier l'angle de la fléche</text:p>
      <text:p text:style-name="Standard"/>
      <text:p text:style-name="Standard"><draw:frame draw:style-name="fr3" draw:name="images4" text:anchor-type="paragraph" svg:width="11.959cm" svg:height="10.956cm" draw:z-index="10"><draw:image xlink:href="Pictures/2000000700002EB800002ACBF7F5A7DD.svm" xlink:type="simple" xlink:show="embed" xlink:actuate="onLoad"/></draw:frame></text:p>
      <text:p text:style-name="Standard"><draw:frame draw:style-name="fr3" draw:name="images5" text:anchor-type="paragraph" svg:width="16.558cm" svg:height="15.065cm" draw:z-index="13"><draw:image xlink:href="Pictures/20000007000042AB00003D65E51EED36.svm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Avant<text:tab/><text:tab/><text:tab/><text:tab/><text:tab/><text:tab/><text:tab/>Aprés</text:p>
      <text:p text:style-name="Standard"><draw:custom-shape text:anchor-type="paragraph" draw:z-index="12" draw:style-name="gr4" svg:width="2.197cm" svg:height="1.006cm" draw:transform="rotate (-0.785398163398487) translate (9.02758333333333cm 0.672041666666667cm)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1" draw:style-name="gr4" svg:width="2.197cm" svg:height="1.006cm" svg:x="0.84cm" svg:y="0.66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 partir de ces élements d'aide vous pouvez maintenant effectuer l'organigramme du collége.</text:p>
      <text:p text:style-name="Standard"/>
      <text:p text:style-name="Standard">Voici la base</text:p>
      <text:p text:style-name="Standard"><draw:frame draw:style-name="fr4" draw:name="images6" text:anchor-type="paragraph" svg:width="16.999cm" svg:height="9.992cm" draw:z-index="14"><draw:image xlink:href="Pictures/20000007000045F9000029233AE12107.svm" xlink:type="simple" xlink:show="embed" xlink:actuate="onLoad"/></draw:frame></text:p>
      <text:p text:style-name="Standard"/>
      <text:p text:style-name="Standard">Liste des éléments à compléter.</text:p>
      <text:p text:style-name="Standard">Gestionnaire-Elèves-Infirmière-Agents de service CDI-Vie scolaire-Professeurs-Surveillant(e)s</text:p>
      <text:p text:style-name="Standard"/>
      <text:p text:style-name="Standard"/>
      <text:p text:style-name="Standard"/>
      <text:p text:style-name="Standard">Exemple base du travail:</text:p>
      <text:p text:style-name="Standard"/>
      <text:p text:style-name="Standard"><draw:rect text:anchor-type="paragraph" draw:z-index="22" draw:style-name="gr6" draw:text-style-name="P2" svg:width="2.461cm" svg:height="0.927cm" svg:x="9.253cm" svg:y="4.971cm"><text:p/></draw:rect><draw:rect text:anchor-type="paragraph" draw:z-index="21" draw:style-name="gr6" draw:text-style-name="P2" svg:width="2.461cm" svg:height="0.927cm" svg:x="6.608cm" svg:y="4.918cm"><text:p/></draw:rect><draw:rect text:anchor-type="paragraph" draw:z-index="20" draw:style-name="gr6" draw:text-style-name="P2" svg:width="2.461cm" svg:height="0.927cm" svg:x="3.935cm" svg:y="4.944cm"><text:p/></draw:rect><draw:custom-shape text:anchor-type="paragraph" draw:z-index="19" draw:style-name="gr5" svg:width="1.218cm" svg:height="2.991cm" draw:transform="rotate (-0.785398163398487) translate (7.20901388888889cm 2.21544444444444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8" draw:style-name="gr5" svg:width="1.218cm" svg:height="2.991cm" draw:transform="rotate (0.7853981633973) translate (7.5565cm 3.16441666666667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7" draw:style-name="gr3" draw:text-style-name="P2" svg:width="3.546cm" svg:height="0.927cm" svg:x="2.956cm" svg:y="2.272cm"><text:p text:style-name="P2">Secretariat</text:p></draw:rect><draw:custom-shape text:anchor-type="paragraph" draw:z-index="16" draw:style-name="gr5" svg:width="1.218cm" svg:height="2.991cm" svg:x="7.11cm" svg:y="1.5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rect text:anchor-type="paragraph" draw:z-index="15" draw:style-name="gr3" draw:text-style-name="P2" svg:width="4.578cm" svg:height="0.927cm" svg:x="5.338cm" svg:y="0.579cm"><text:p text:style-name="P2">Mr le principal</text:p></draw:rect> <text:s text:c="56"/>titre du travai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Le Travail peut être évaluer:</text:p>
      <text:p text:style-name="Standard">Une fois l'organigramme éffectuer </text:p>
      <text:p text:style-name="Standard">Pour enregister le travail une fois effectuer</text:p>
      <text:p text:style-name="Standard">Cliquez sur le poste de travail puis groupes sur 'Serveur Scribe (sribe)' (S:)</text:p>
      <text:p text:style-name="Standard"><draw:frame draw:style-name="fr2" draw:name="images7" text:anchor-type="paragraph" svg:x="0.39cm" svg:y="0.185cm" svg:width="6.429cm" svg:height="2.595cm" draw:z-index="23"><draw:image xlink:href="Pictures/200000070000191E00000A2212722541.svm" xlink:type="simple" xlink:show="embed" xlink:actuate="onLoad"/></draw:frame>Ensuite vous cliquez dans le dossier de votre classe puis dans le dossier travail et vous enregister votre fichier sous la forme:</text:p>
      <text:p text:style-name="Standard">Nom.prénomorganigrammeclasse.odt</text:p>
      <text:p text:style-name="Standard"/>
      <text:p text:style-name="Standard">Puis vous aurez a me remettre aussi le travail</text:p>
      <text:p text:style-name="Standard">Nom.prénomorganigrammeentreprise.odt</text:p>
      <text:p text:style-name="Standard"/>
      <text:p text:style-name="Standard">Et aussi le fichier</text:p>
      <text:p text:style-name="Standard">Nom.prénomEntreprise_fonctionnement.o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0M23S</meta:editing-duration>
    <meta:editing-cycles>6</meta:editing-cycles>
    <meta:generator>OpenOffice.org/3.1$Win32 OpenOffice.org_project/310m11$Build-9399</meta:generator>
    <dc:date>2010-09-14T22:31:07.70</dc:date>
    <meta:document-statistic meta:table-count="0" meta:image-count="7" meta:object-count="0" meta:page-count="5" meta:paragraph-count="29" meta:word-count="202" meta:character-count="1432"/>
    <meta:user-defined meta:name="Info 1"/>
    <meta:user-defined meta:name="Info 2"/>
    <meta:user-defined meta:name="Info 3"/>
    <meta:user-defined meta:name="Info 4"/>
  </office:meta>
</office:document-meta>
</file>