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gr1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draw:marker-start-width="0.651cm" draw:marker-end="Arrow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draw:fit-to-contour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.574cm" svg:height="10.35cm" svg:x="3.087cm" svg:y="6.472cm"><text:p/></draw:rect><draw:rect text:anchor-type="paragraph" draw:z-index="1" draw:style-name="gr1" draw:text-style-name="P1" svg:width="2.574cm" svg:height="7.293cm" svg:x="3.145cm" svg:y="17.784cm"><text:p/></draw:rect><draw:rect text:anchor-type="paragraph" draw:z-index="2" draw:style-name="gr1" draw:text-style-name="P1" svg:width="2.574cm" svg:height="4.47cm" svg:x="2.999cm" svg:y="0.734cm"><text:p/></draw:rect><draw:rect text:anchor-type="paragraph" draw:z-index="3" draw:style-name="gr1" draw:text-style-name="P1" svg:width="3.546cm" svg:height="2.183cm" svg:x="6.144cm" svg:y="0.704cm"><text:p/></draw:rect><draw:rect text:anchor-type="paragraph" draw:z-index="4" draw:style-name="gr1" draw:text-style-name="P1" svg:width="6.675cm" svg:height="2.183cm" svg:x="9.689cm" svg:y="0.704cm"><text:p/></draw:rect><draw:rect text:anchor-type="paragraph" draw:z-index="5" draw:style-name="gr1" draw:text-style-name="P1" svg:width="3.546cm" svg:height="2.183cm" svg:x="6.084cm" svg:y="3.173cm"><text:p/></draw:rect><draw:rect text:anchor-type="paragraph" draw:z-index="6" draw:style-name="gr1" draw:text-style-name="P1" svg:width="6.675cm" svg:height="2.183cm" svg:x="9.629cm" svg:y="3.173cm"><text:p/></draw:rect><draw:rect text:anchor-type="paragraph" draw:z-index="7" draw:style-name="gr1" draw:text-style-name="P1" svg:width="3.546cm" svg:height="2.183cm" svg:x="6.144cm" svg:y="6.495cm"><text:p/></draw:rect><draw:rect text:anchor-type="paragraph" draw:z-index="8" draw:style-name="gr1" draw:text-style-name="P1" svg:width="6.675cm" svg:height="2.183cm" svg:x="9.689cm" svg:y="6.495cm"><text:p/></draw:rect><draw:rect text:anchor-type="paragraph" draw:z-index="9" draw:style-name="gr1" draw:text-style-name="P2" svg:width="3.546cm" svg:height="2.183cm" svg:x="6.144cm" svg:y="9.259cm"><text:p/></draw:rect><draw:rect text:anchor-type="paragraph" draw:z-index="10" draw:style-name="gr1" draw:text-style-name="P2" svg:width="6.675cm" svg:height="2.183cm" svg:x="9.689cm" svg:y="9.259cm"><text:p/></draw:rect><draw:rect text:anchor-type="paragraph" draw:z-index="11" draw:style-name="gr2" draw:text-style-name="P2" svg:width="3.546cm" svg:height="2.183cm" svg:x="6.144cm" svg:y="11.963cm"><text:p text:style-name="P2">Bureaux des methodes</text:p></draw:rect><draw:rect text:anchor-type="paragraph" draw:z-index="12" draw:style-name="gr1" draw:text-style-name="P2" svg:width="6.675cm" svg:height="2.183cm" svg:x="9.689cm" svg:y="11.963cm"><text:p/></draw:rect><draw:rect text:anchor-type="paragraph" draw:z-index="13" draw:style-name="gr1" draw:text-style-name="P2" svg:width="3.546cm" svg:height="2.183cm" svg:x="6.202cm" svg:y="14.52cm"><text:p/></draw:rect><draw:rect text:anchor-type="paragraph" draw:z-index="14" draw:style-name="gr1" draw:text-style-name="P2" svg:width="6.675cm" svg:height="2.183cm" svg:x="9.747cm" svg:y="14.52cm"><text:p/></draw:rect><draw:rect text:anchor-type="paragraph" draw:z-index="15" draw:style-name="gr1" draw:text-style-name="P2" svg:width="3.546cm" svg:height="2.183cm" svg:x="6.114cm" svg:y="17.725cm"><text:p/></draw:rect><draw:rect text:anchor-type="paragraph" draw:z-index="16" draw:style-name="gr1" draw:text-style-name="P2" svg:width="6.675cm" svg:height="2.183cm" svg:x="9.659cm" svg:y="17.725cm"><text:p/></draw:rect><draw:rect text:anchor-type="paragraph" draw:z-index="17" draw:style-name="gr1" draw:text-style-name="P2" svg:width="3.546cm" svg:height="2.183cm" svg:x="6.144cm" svg:y="20.279cm"><text:p/></draw:rect><draw:rect text:anchor-type="paragraph" draw:z-index="18" draw:style-name="gr1" draw:text-style-name="P2" svg:width="6.675cm" svg:height="2.183cm" svg:x="9.689cm" svg:y="20.279cm"><text:p text:style-name="P2">Ce service regroupe l'ensemble des personne qui ont pour mission de vendre le produit( representant, attaché commerciaux,vendeur )Ils assurent aussi le suivi aprés-vente</text:p></draw:rect><draw:rect text:anchor-type="paragraph" draw:z-index="19" draw:style-name="gr1" draw:text-style-name="P2" svg:width="3.546cm" svg:height="2.183cm" svg:x="6.144cm" svg:y="22.867cm"><text:p/></draw:rect><draw:rect text:anchor-type="paragraph" draw:z-index="20" draw:style-name="gr1" draw:text-style-name="P2" svg:width="6.675cm" svg:height="2.183cm" svg:x="9.689cm" svg:y="22.867cm"><text:p/></draw:rect><draw:line text:anchor-type="paragraph" draw:z-index="21" draw:style-name="gr3" draw:text-style-name="P1" svg:x1="2.104cm" svg:y1="12.12cm" svg:x2="2.998cm" svg:y2="3.828cm"><text:p/></draw:line><draw:line text:anchor-type="paragraph" draw:z-index="22" draw:style-name="gr3" draw:text-style-name="P1" svg:x1="2.104cm" svg:y1="12.12cm" svg:x2="3.145cm" svg:y2="21.469cm"><text:p/></draw:line><draw:line text:anchor-type="paragraph" draw:z-index="23" draw:style-name="gr3" draw:text-style-name="P1" svg:x1="2.104cm" svg:y1="12.12cm" svg:x2="3.339cm" svg:y2="12.09cm"><text:p/></draw:line><draw:line text:anchor-type="paragraph" draw:z-index="24" draw:style-name="gr3" draw:text-style-name="P1" svg:x1="5.572cm" svg:y1="2.711cm" svg:x2="6.144cm" svg:y2="1.3cm"><text:p/></draw:line><draw:line text:anchor-type="paragraph" draw:z-index="25" draw:style-name="gr3" draw:text-style-name="P1" svg:x1="5.572cm" svg:y1="2.711cm" svg:x2="6.084cm" svg:y2="4.387cm"><text:p/></draw:line><draw:line text:anchor-type="paragraph" draw:z-index="26" draw:style-name="gr3" draw:text-style-name="P1" svg:x1="5.66cm" svg:y1="11.649cm" svg:x2="6.143cm" svg:y2="7.444cm"><text:p/></draw:line><draw:line text:anchor-type="paragraph" draw:z-index="27" draw:style-name="gr3" draw:text-style-name="P1" svg:x1="5.66cm" svg:y1="11.648cm" svg:x2="6.143cm" svg:y2="10.53cm"><text:p/></draw:line><draw:line text:anchor-type="paragraph" draw:z-index="28" draw:style-name="gr3" draw:text-style-name="P1" svg:x1="5.66cm" svg:y1="11.649cm" svg:x2="6.143cm" svg:y2="13.088cm"><text:p/></draw:line><draw:line text:anchor-type="paragraph" draw:z-index="29" draw:style-name="gr3" draw:text-style-name="P1" svg:x1="5.66cm" svg:y1="11.649cm" svg:x2="6.202cm" svg:y2="15.822cm"><text:p/></draw:line><draw:line text:anchor-type="paragraph" draw:z-index="30" draw:style-name="gr3" draw:text-style-name="P1" svg:x1="5.719cm" svg:y1="21.234cm" svg:x2="6.202cm" svg:y2="18.597cm"><text:p/></draw:line><draw:line text:anchor-type="paragraph" draw:z-index="31" draw:style-name="gr3" draw:text-style-name="P1" svg:x1="5.719cm" svg:y1="21.234cm" svg:x2="6.751cm" svg:y2="21.273cm"><text:p/></draw:line><draw:line text:anchor-type="paragraph" draw:z-index="32" draw:style-name="gr3" draw:text-style-name="P1" svg:x1="5.719cm" svg:y1="21.234cm" svg:x2="6.144cm" svg:y2="24.36cm"><text:p/></draw:line><draw:rect text:anchor-type="paragraph" draw:z-index="33" draw:style-name="gr4" draw:text-style-name="P1" svg:width="2.574cm" svg:height="10.35cm" svg:x="-0.235cm" svg:y="6.736cm"><text:p text:style-name="P1"/><text:p text:style-name="P1">Direction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9T12:39:01.42</meta:creation-date>
    <meta:document-statistic meta:table-count="0" meta:image-count="0" meta:object-count="0" meta:page-count="1" meta:paragraph-count="0" meta:word-count="0" meta:character-count="0"/>
    <dc:date>2010-09-09T13:01:59.88</dc:date>
    <meta:editing-duration>PT00H07M37S</meta:editing-duration>
    <meta:editing-cycles>1</meta:editing-cycles>
    <meta:generator>OpenOffice.org/3.1$Win32 OpenOffice.org_project/310m11$Build-9399</meta:generator>
  </office:meta>
</office:document-meta>
</file>