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1" style:family="table-row">
      <style:table-row-properties style:min-row-height="2.0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fo:color="#ffffff"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background-color="#ffffff" style:text-autospace="none">
        <style:background-image/>
      </style:paragraph-properties>
      <style:text-properties fo:color="#000000" style:font-name="Times New Roman1" fo:font-size="15pt" fo:language="fr" fo:country="FR"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8" style:family="paragraph" style:parent-style-name="Standard">
      <style:paragraph-properties fo:background-color="#ffffff" style:text-autospace="none">
        <style:background-image/>
      </style:paragraph-properties>
      <style:text-properties fo:color="#000000" style:font-name="Arial1" fo:font-size="15pt" fo:language="fr" fo:country="FR" fo:font-style="normal" fo:font-weight="normal" style:font-name-asian="Arial1" style:font-size-asian="15pt" style:font-style-asian="normal" style:font-weight-asian="normal" style:font-name-complex="Arial1" style:font-size-complex="15pt" style:font-style-complex="normal" style:font-weight-complex="normal"/>
    </style:style>
    <style:style style:name="P9" style:family="paragraph" style:parent-style-name="Table_20_Contents">
      <style:paragraph-properties fo:text-align="center"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P12" style:family="paragraph" style:parent-style-name="Standard">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20" style:family="paragraph" style:parent-style-name="Standard" style:list-style-name="L1">
      <style:paragraph-properties fo:background-color="#ffffff" style:text-autospace="none">
        <style:background-image/>
      </style:paragraph-properties>
      <style:text-properties fo:color="#000000" style:font-name="Arial1" fo:font-size="15pt" fo:language="fr" fo:country="FR" fo:font-style="normal" fo:font-weight="normal" style:font-name-asian="Arial1" style:font-size-asian="15pt" style:font-style-asian="normal" style:font-weight-asian="normal" style:font-name-complex="Arial1" style:font-size-complex="15pt" style:font-style-complex="normal" style:font-weight-complex="normal"/>
    </style:style>
    <style:style style:name="P21"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fr1"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Table_20_Contents">Nom:</text:p>
            <text:p text:style-name="Table_20_Contents">Prénom</text:p>
          </table:table-cell>
          <table:table-cell table:style-name="Tableau1.A1" office:value-type="string">
            <text:p text:style-name="P21">Étude de marché</text:p>
          </table:table-cell>
          <table:table-cell table:style-name="Tableau1.C1" office:value-type="string">
            <text:p text:style-name="Table_20_Contents">Classe: 3éme</text:p>
          </table:table-cell>
        </table:table-row>
      </table:table>
      <text:p text:style-name="Standard"/>
      <text:p text:style-name="Standard"/>
      <text:p text:style-name="Standard"/>
      <text:p text:style-name="Standard"/>
      <table:table table:name="Tableau2" table:style-name="Tableau2">
        <table:table-column table:style-name="Tableau2.A"/>
        <table:table-row>
          <table:table-cell table:style-name="Tableau2.A1" office:value-type="string">
            <text:p text:style-name="P7">TRAVAIL A REALISER</text:p>
            <text:p text:style-name="P7">-Réaliser des graphiques</text:p>
            <text:p text:style-name="P8">-Analyser les graphiques</text:p>
            <text:p text:style-name="P8">-Travailer en équipe</text:p>
            <text:p text:style-name="P8">-Se répartir les tâches</text:p>
          </table:table-cell>
        </table:table-row>
      </table:table>
      <text:p text:style-name="Standard"/>
      <text:p text:style-name="Standard"/>
      <table:table table:name="Tableau3" table:style-name="Tableau3">
        <table:table-column table:style-name="Tableau3.A"/>
        <table:table-row table:style-name="Tableau3.1">
          <table:table-cell table:style-name="Tableau3.A1" office:value-type="string">
            <text:p text:style-name="P7">MATERIEL MIS A DISPOSITION</text:p>
            <text:p text:style-name="P8"/>
            <text:p text:style-name="P8">- Deux documents ressource </text:p>
            <text:list xml:id="list43590645" text:style-name="L1">
              <text:list-item>
                <text:p text:style-name="P20">Un documents travail</text:p>
              </text:list-item>
              <text:list-item>
                <text:p text:style-name="P20">Un poste informatique</text:p>
              </text:list-item>
            </text:list>
          </table:table-cell>
        </table:table-row>
      </table:table>
      <text:p text:style-name="Standard"/>
      <text:p text:style-name="Standard"/>
      <table:table table:name="Tableau4" table:style-name="Tableau4">
        <table:table-column table:style-name="Tableau4.A"/>
        <table:table-row>
          <table:table-cell table:style-name="Tableau4.A1" office:value-type="string">
            <text:p text:style-name="P7">CE QU'IL FAUT RETENIR</text:p>
            <text:p text:style-name="P8">-La démarche d'une étude de marché</text:p>
            <text:p text:style-name="P8">-Synthétisé un document</text:p>
          </table:table-cell>
        </table:table-row>
      </table:table>
      <text:p text:style-name="Standard"/>
      <text:p text:style-name="Standard"/>
      <table:table table:name="Tableau5" table:style-name="Tableau5">
        <table:table-column table:style-name="Tableau5.A"/>
        <table:table-row>
          <table:table-cell table:style-name="Tableau5.A1" office:value-type="string">
            <text:p text:style-name="P7">CONSIGNES DE TRAVAIL</text:p>
            <text:p text:style-name="P8">- Lire attentivement tous les documents</text:p>
            <text:p text:style-name="P8">- Respecter l'ordre de réalisation des travaux proposés</text:p>
            <text:p text:style-name="P8">- Travailler dans le calme</text:p>
            <text:p text:style-name="P8">- Respecter les consignes de travail écrites et ou orales</text:p>
            <text:p text:style-name="P8">- Prendre soin du matériel et des documents prêtés</text:p>
            <text:p text:style-name="P8">- Réaliser un travail propre et soigné</text:p>
            <text:p text:style-name="P8">- Ranger vos documents dans le classeur dans l'ordre des travaux effectués</text:p>
          </table:table-cell>
        </table:table-row>
      </table:table>
      <text:p text:style-name="Standard"/>
      <text:p text:style-name="Standard"/>
      <text:p text:style-name="Standard"/>
      <text:p text:style-name="Standard"/>
      <text:p text:style-name="Standard"/>
      <text:p text:style-name="P2"/>
      <text:p text:style-name="P2"/>
      <text:p text:style-name="P2"/>
      <text:p text:style-name="P2"/>
      <text:p text:style-name="P17"><text:soft-page-break/>Objectif:</text:p>
      <text:p text:style-name="P18">Travailler en équipe répartir le travail mettre en commun des donnés pour réaliser des graphiques suite au sondage qui a été réalisé sur les équipements de moto. </text:p>
      <text:p text:style-name="P13"/>
      <table:table table:name="Tableau6" table:style-name="Tableau6">
        <table:table-column table:style-name="Tableau6.A"/>
        <table:table-row>
          <table:table-cell table:style-name="Tableau6.A1" office:value-type="string">
            <text:p text:style-name="P9">Document travail 1/2</text:p>
          </table:table-cell>
        </table:table-row>
      </table:table>
      <text:p text:style-name="P19">Constat</text:p>
      <text:p text:style-name="P1">374 personnes ont été interrogé, le temps de travail pour réaliser les graphiques représente un temps considérable.Afin de connaître le nombre de oui et de non.</text:p>
      <text:p text:style-name="P1">Donc dans un premier temps vous allez devoir définir les groupes de 6 élèves.</text:p>
      <text:p text:style-name="P1"/>
      <text:p text:style-name="P1">Exemple de question: </text:p>
      <text:p text:style-name="P1">la question une posée </text:p>
      <text:p text:style-name="P4">Possédez-vous une moto ? </text:p>
      <text:p text:style-name="P1">Possédez-vous une moto ?</text:p>
      <text:p text:style-name="P1">Il vous sera facile de constater pour celle-ci que 100% des personnes ont répondu oui.</text:p>
      <text:p text:style-name="P1">Que peut-on interpréter? Réponse </text:p>
      <text:p text:style-name="P1">Que les question ont été réaliser chez un vendeur de moto.</text:p>
      <text:p text:style-name="P1">Mise en forme du travail</text:p>
      <text:p text:style-name="P1">Vous allez devoir mettre sous forme de synthèse en utilisant un minimum de pages, les graphiques et les interprétations dans des tableaux</text:p>
      <text:p text:style-name="P1"><text:s/>dont voici une ébauche du début</text:p>
      <text:p text:style-name="P5">Synthèse de l'étude</text:p>
      <table:table table:name="Tableau7" table:style-name="Tableau7">
        <table:table-column table:style-name="Tableau7.A"/>
        <table:table-column table:style-name="Tableau7.B"/>
        <table:table-row>
          <table:table-cell table:style-name="Tableau7.A1" office:value-type="string">
            <text:p text:style-name="P9">Question 1</text:p>
            <text:p text:style-name="P9"><draw:frame draw:style-name="fr1" draw:name="Objet1" text:anchor-type="paragraph" svg:width="8.1cm" svg:height="5.687cm" draw:z-index="0"><draw:object xlink:href="./Object 1" xlink:type="simple" xlink:show="embed" xlink:actuate="onLoad"/><draw:image xlink:href="./ObjectReplacements/Object 1" xlink:type="simple" xlink:show="embed" xlink:actuate="onLoad"/></draw:frame></text:p>
          </table:table-cell>
          <table:table-cell table:style-name="Tableau7.B1" office:value-type="string">
            <text:p text:style-name="P9">Question 2</text:p>
            <text:p text:style-name="P9"/>
            <text:p text:style-name="P9">et ainsi de suite...</text:p>
          </table:table-cell>
        </table:table-row>
        <table:table-row>
          <table:table-cell table:style-name="Tableau7.A2" office:value-type="string">
            <text:p text:style-name="P9">Conclusion:100 % des personne ont une moto cela veut dire que l'étude a du être réalisé dans un magasin de moto</text:p>
          </table:table-cell>
          <table:table-cell table:style-name="Tableau7.B2" office:value-type="string">
            <text:p text:style-name="P9"/>
          </table:table-cell>
        </table:table-row>
      </table:table>
      <text:p text:style-name="P1"/>
      <table:table table:name="Tableau9" table:style-name="Tableau9">
        <table:table-column table:style-name="Tableau9.A"/>
        <text:soft-page-break/>
        <table:table-row>
          <table:table-cell table:style-name="Tableau9.A1" office:value-type="string">
            <text:p text:style-name="P14">L'étude porte sur 17 questions</text:p>
          </table:table-cell>
        </table:table-row>
      </table:table>
      <text:p text:style-name="P14"/>
      <text:p text:style-name="P1">Pour rendre ce compte rendu par 6 vous aller devoir vous répartir le travail</text:p>
      <text:p text:style-name="P1">Deux choix se pose</text:p>
      <text:p text:style-name="P1">1-Soit se répartir les questions et que chacun fasse un certain nombre de <text:s/>graphique ?</text:p>
      <text:p text:style-name="P1">2-Ou se répartir le nombre de réponse (374) <text:s/>et s'entendre sur la mise en forme avant de commencer ?</text:p>
      <text:p text:style-name="P1"/>
      <text:p text:style-name="P1">Contraintes</text:p>
      <text:p text:style-name="P1">Sur les question de type oui non on favorisera les graphique de type secteur (camembert)</text:p>
      <text:p text:style-name="P1">Sur les question a choix multiple les histogrammes</text:p>
      <text:p text:style-name="P1">Sur les réponse de type pourquoi vous allez devoir <text:s/>séparé les réponses en catégorie</text:p>
      <text:p text:style-name="P1">exemple:</text:p>
      <text:p text:style-name="P1"><text:s/>non, pourquoi? <text:s/>=&gt; jamais tenté dans la catégorie connaître</text:p>
      <text:p text:style-name="P1">je n'ai pas les moyen dans la catégorie budget</text:p>
      <text:p text:style-name="P1">j'aime voir les choses dans la catégorie approche matériel</text:p>
      <text:p text:style-name="P1">je préfère pouvoir essayer la catégorie approche matériel</text:p>
      <text:p text:style-name="P1">je préfère voir et toucher la catégorie approche matériel</text:p>
      <text:p text:style-name="P1">etc a vous de définir les catégorie pour exploiter au mieux les réponse.</text:p>
      <text:p text:style-name="P1">Respecter le temps imparti (deux séances)</text:p>
      <text:p text:style-name="P1">Comment cela va fonctionne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1 eré etape Définir le rôle et le travail:</text:p>
      <text:p text:style-name="P6"/>
      <text:p text:style-name="P1"><text:span text:style-name="T3">A-)</text:span>Il vous faudra définir un chef(le référent) qui va vous dire comment vous allez travailler.</text:p>
      <text:p text:style-name="P1"><text:span text:style-name="T1">( SI vous décidez de faire le travail seul il vous sera impossible de traiter en si peu de temps un nombre considérable de réponses).</text:span></text:p>
      <text:p text:style-name="P3"/>
      <text:p text:style-name="P1"><text:span text:style-name="T3">B</text:span><text:span text:style-name="T1">-)</text:span><text:span text:style-name="T2">Ou bien vous entendre pour se répartir de façon équitable les taches.</text:span></text:p>
      <text:p text:style-name="P6"/>
      <text:p text:style-name="P11"><text:span text:style-name="T3">2 éme étape Préparer le plan de travail</text:span>:</text:p>
      <text:p text:style-name="P1"/>
      <text:p text:style-name="P1">Télécharger le fichier Compte rendu</text:p>
      <text:p text:style-name="P1">L'enregistrer dans S:3éme/travail/</text:p>
      <text:p text:style-name="P1">groupe 1 (6 premier élève aura un <text:s/>dossier commun) idem pour le groupe 2</text:p>
      <text:p text:style-name="P1">Créer un dossier Groupe 1 à l'intérieur il devra y avoir un fichier avec le travail à faire de <text:span text:style-name="T1">chacun des élèves</text:span></text:p>
      <text:p text:style-name="P1"><text:span text:style-name="T1"><text:s/>(tout le monde devra faire un graphique ce n'est plus un travail en binôme)</text:span>.</text:p>
      <text:p text:style-name="P1">Puis par la suite le compte rendu devra se faire en commun sur un même poste.</text:p>
      <text:p text:style-name="P1">Le fichier concernant la répartition du travail devra s'appeller Répartion.odt</text:p>
      <text:p text:style-name="P1">aperçu du fichier</text:p>
      <table:table table:name="Tableau8" table:style-name="Tableau8">
        <table:table-column table:style-name="Tableau8.A"/>
        <table:table-column table:style-name="Tableau8.B"/>
        <table:table-row>
          <table:table-cell table:style-name="Tableau8.A1" office:value-type="string">
            <text:p text:style-name="P9">Élève Nom:Prénom </text:p>
          </table:table-cell>
          <table:table-cell table:style-name="Tableau8.B1" office:value-type="string">
            <text:p text:style-name="P9">Tache</text:p>
          </table:table-cell>
        </table:table-row>
        <table:table-row>
          <table:table-cell table:style-name="Tableau8.A2" office:value-type="string">
            <text:p text:style-name="P9">Danou jean</text:p>
          </table:table-cell>
          <table:table-cell table:style-name="Tableau8.B2" office:value-type="string">
            <text:p text:style-name="P9">Question 1 2 Et 3</text:p>
          </table:table-cell>
        </table:table-row>
        <table:table-row>
          <table:table-cell table:style-name="Tableau8.A2" office:value-type="string">
            <text:p text:style-name="P9">Falisse karine</text:p>
          </table:table-cell>
          <table:table-cell table:style-name="Tableau8.B2" office:value-type="string">
            <text:p text:style-name="P9">etc</text:p>
          </table:table-cell>
        </table:table-row>
        <table:table-row>
          <table:table-cell table:style-name="Tableau8.A2" office:value-type="string">
            <text:p text:style-name="P9">etc</text:p>
          </table:table-cell>
          <table:table-cell table:style-name="Tableau8.B2" office:value-type="string">
            <text:p text:style-name="P9"/>
          </table:table-cell>
        </table:table-row>
      </table:table>
      <text:p text:style-name="P1"/>
      <text:p text:style-name="P1"><text:span text:style-name="T4">3ème etape travail en simultané:</text:span></text:p>
      <text:p text:style-name="P1"><text:span text:style-name="T3"><text:s/></text:span>Mr Danou va alors faire son travail et en même temps que Mlle falisse etc...</text:p>
      <text:p text:style-name="P1"/>
      <text:p text:style-name="P16">4éme étape mettre en commun les données:</text:p>
      <text:p text:style-name="P1">Une fois que chacun aura fini le travail, ils transmettrons leurs résultats dans le dossier groupe 1, et l'ensemble du groupe va ensuite compiler le travail en synthése de chacun des élèves.</text:p>
      <text:p text:style-name="P1"/>
      <text:p text:style-name="P1"/>
      <text:p text:style-name="P1"/>
      <text:p text:style-name="P1">A la suite de ce TP je pourrai valider la compétence B2I</text:p>
      <text:p text:style-name="P13">[35] C.2.7 Je mets mes compétences informatiques au service d'une production coll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4T13:40:27.98</meta:creation-date>
    <dc:date>2011-01-24T00:02:23.78</dc:date>
    <meta:editing-duration>PT03H03M19S</meta:editing-duration>
    <meta:editing-cycles>12</meta:editing-cycles>
    <meta:generator>OpenOffice.org/3.2$Win32 OpenOffice.org_project/320m18$Build-9502</meta:generator>
    <meta:document-statistic meta:table-count="9" meta:image-count="0" meta:object-count="1" meta:page-count="4" meta:paragraph-count="89" meta:word-count="710" meta:character-count="41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vg:stroke-width="0.1cm" svg:stroke-color="#ff000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auto-position="true" chart:right-angled-axes="tru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099cm" svg:height="5.686cm" xlink:href="." chart:class="chart:circle" chart:style-name="ch1">
        <chart:title svg:x="2.751cm" svg:y="0.119cm" chart:style-name="ch2">
          <text:p>Possédez vous une Moto</text:p>
        </chart:title>
        <chart:legend chart:legend-position="end" svg:x="6.785cm" svg:y="2.322cm" chart:style-name="ch3"/>
        <chart:plot-area chart:style-name="ch4" chart:data-source-has-labels="both" svg:x="0.161cm" svg:y="0.83cm" svg:width="5.383cm" svg:height="3.374cm">
          <chart:axis chart:dimension="x" chart:name="primary-x" chart:style-name="ch5">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Posséder vous une moto ?</text:p>
              </table:table-cell>
            </table:table-row>
          </table:table-header-rows>
          <table:table-rows>
            <table:table-row>
              <table:table-cell office:value-type="string">
                <text:p>Oui</text:p>
              </table:table-cell>
              <table:table-cell office:value-type="float" office:value="374">
                <text:p>374</text:p>
              </table:table-cell>
            </table:table-row>
            <table:table-row>
              <table:table-cell office:value-type="string">
                <text:p>No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