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9400001672B606376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5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 fo:border="none"/>
      <style:text-properties style:font-name="Times New Roman" fo:font-size="14pt" fo:language="en" fo:country="US" style:font-size-asian="6.80000019073486pt" style:language-asian="en" style:country-asian="US" style:font-size-complex="7.90000009536743pt" style:language-complex="en" style:country-complex="US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1">
          <table:table-cell>
            <draw:frame table:end-cell-address="Feuille1.I14" table:end-x="2.142cm" table:end-y="1.084cm" draw:z-index="17" draw:name="Images 1" draw:style-name="gr1" draw:text-style-name="P1" svg:width="17.28cm" svg:height="6.907cm" svg:x="0.584cm" svg:y="0.048cm">
              <draw:image xlink:href="Pictures/200000070000409400001672B6063769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2">
          <table:table-cell table:number-columns-repeated="7"/>
          <table:table-cell table:style-name="ce7" table:number-columns-spanned="6" table:number-rows-spanned="1"/>
          <table:covered-table-cell table:number-columns-repeated="5"/>
        </table:table-row>
        <table:table-row table:style-name="ro3">
          <table:table-cell>
            <draw:line table:end-cell-address="Feuille1.B15" table:end-x="0.515cm" table:end-y="0.077cm" draw:z-index="15" draw:style-name="gr2" draw:text-style-name="P1" svg:x1="2.773cm" svg:y1="0.077cm" svg:x2="1.458cm" svg:y2="0.055cm">
              <text:p/>
            </draw:line>
            <draw:line table:end-cell-address="Feuille1.A23" table:end-x="1.522cm" table:end-y="0.294cm" draw:z-index="16" draw:style-name="gr2" draw:text-style-name="P1" svg:x1="1.511cm" svg:y1="0.05cm" svg:x2="1.522cm" svg:y2="6.126cm">
              <text:p/>
            </draw:line>
          </table:table-cell>
          <table:table-cell>
            <draw:line table:end-cell-address="Feuille1.B15" table:end-x="0.515cm" table:end-y="0.503cm" draw:z-index="13" draw:style-name="gr2" draw:text-style-name="P1" svg:x1="0.515cm" svg:y1="0.503cm" svg:x2="0.515cm" svg:y2="0.08cm">
              <text:p/>
            </draw:line>
          </table:table-cell>
          <table:table-cell table:number-columns-repeated="11"/>
        </table:table-row>
        <table:table-row table:style-name="ro4">
          <table:table-cell/>
          <table:table-cell table:style-name="ce1" office:value-type="float" office:value="0">
            <text:p>0</text:p>
            <draw:line table:end-cell-address="Feuille1.B17" table:end-x="0.518cm" table:end-y="0.288cm" draw:z-index="0" draw:style-name="gr2" draw:text-style-name="P1" svg:x1="0.518cm" svg:y1="0.79cm" svg:x2="0.499cm" svg:y2="1.17cm">
              <text:p/>
            </draw:line>
            <draw:line table:end-cell-address="Feuille1.C16" table:end-x="0.543cm" table:end-y="0.336cm" draw:z-index="1" draw:style-name="gr2" draw:text-style-name="P1" svg:x1="1.618cm" svg:y1="0.336cm" svg:x2="1.063cm" svg:y2="0.336cm">
              <text:p/>
            </draw:line>
          </table:table-cell>
          <table:table-cell/>
          <table:table-cell table:style-name="ce3" table:number-columns-repeated="2"/>
          <table:table-cell/>
          <table:table-cell table:style-name="ce5" office:value-type="string">
            <text:p>Nom:</text:p>
          </table:table-cell>
          <table:table-cell table:style-name="ce8"/>
          <table:table-cell table:style-name="ce9" office:value-type="string">
            <text:p>Nom: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>
            <draw:line table:end-cell-address="Feuille1.B17" table:end-x="0.666cm" table:end-y="0.122cm" draw:z-index="8" draw:style-name="gr2" draw:text-style-name="P1" svg:x1="0.362cm" svg:y1="0.11cm" svg:x2="0.666cm" svg:y2="0.122cm">
              <text:p/>
            </draw:line>
          </table:table-cell>
          <table:table-cell table:number-columns-spanned="3" table:number-rows-spanned="1"/>
          <table:covered-table-cell table:style-name="ce4"/>
          <table:covered-table-cell table:style-name="ce4"/>
          <table:table-cell/>
          <table:table-cell table:style-name="ce5" office:value-type="string">
            <text:p>Prénom:</text:p>
          </table:table-cell>
          <table:table-cell table:style-name="ce8"/>
          <table:table-cell table:style-name="ce9" office:value-type="string">
            <text:p>Prénom:</text:p>
          </table:table-cell>
          <table:table-cell table:style-name="ce8"/>
          <table:table-cell table:number-columns-repeated="3"/>
        </table:table-row>
        <table:table-row table:style-name="ro5">
          <table:table-cell/>
          <table:table-cell table:style-name="ce2" office:value-type="float" office:value="1">
            <text:p>1</text:p>
            <draw:line table:end-cell-address="Feuille1.B19" table:end-x="0.518cm" table:end-y="0.321cm" draw:z-index="7" draw:style-name="gr2" draw:text-style-name="P1" svg:x1="0.518cm" svg:y1="0.735cm" svg:x2="0.49cm" svg:y2="1.208cm">
              <text:p/>
            </draw:line>
          </table:table-cell>
          <table:table-cell>
            <draw:line table:end-cell-address="Feuille1.C18" table:end-x="0.568cm" table:end-y="0.341cm" draw:z-index="2" draw:style-name="gr2" draw:text-style-name="P1" svg:x1="0.568cm" svg:y1="0.341cm" svg:x2="0.014cm" svg:y2="0.341cm">
              <text:p/>
            </draw:line>
          </table:table-cell>
          <table:table-cell table:style-name="ce3" table:number-columns-repeated="2"/>
          <table:table-cell/>
          <table:table-cell table:style-name="ce5" office:value-type="string">
            <text:p>Classe:</text:p>
          </table:table-cell>
          <table:table-cell table:style-name="ce8"/>
          <table:table-cell table:style-name="ce9"/>
          <table:table-cell table:style-name="ce8"/>
          <table:table-cell table:number-columns-repeated="3"/>
        </table:table-row>
        <table:table-row table:style-name="ro6">
          <table:table-cell/>
          <table:table-cell>
            <draw:line table:end-cell-address="Feuille1.B19" table:end-x="0.666cm" table:end-y="0.144cm" draw:z-index="6" draw:style-name="gr2" draw:text-style-name="P1" svg:x1="0.362cm" svg:y1="0.132cm" svg:x2="0.666cm" svg:y2="0.144cm">
              <text:p/>
            </draw:line>
          </table:table-cell>
          <table:table-cell/>
          <table:table-cell table:style-name="ce4" table:number-columns-repeated="2"/>
          <table:table-cell/>
          <table:table-cell office:value-type="string">
            <text:p>Liste des capteurs:</text:p>
          </table:table-cell>
          <table:table-cell table:number-columns-repeated="6"/>
        </table:table-row>
        <table:table-row table:style-name="ro5">
          <table:table-cell/>
          <table:table-cell table:style-name="ce2" office:value-type="float" office:value="2">
            <text:p>2</text:p>
            <draw:line table:end-cell-address="Feuille1.B21" table:end-x="0.522cm" table:end-y="0.351cm" draw:z-index="5" draw:style-name="gr2" draw:text-style-name="P1" svg:x1="0.518cm" svg:y1="0.773cm" svg:x2="0.522cm" svg:y2="1.239cm">
              <text:p/>
            </draw:line>
          </table:table-cell>
          <table:table-cell>
            <draw:line table:end-cell-address="Feuille1.C20" table:end-x="0.568cm" table:end-y="0.368cm" draw:z-index="11" draw:style-name="gr2" draw:text-style-name="P1" svg:x1="0.568cm" svg:y1="0.368cm" svg:x2="0.014cm" svg:y2="0.368cm">
              <text:p/>
            </draw:line>
          </table:table-cell>
          <table:table-cell table:style-name="ce3" table:number-columns-repeated="2"/>
          <table:table-cell/>
          <table:table-cell office:value-type="string">
            <text:p>Liste des actionneurs:</text:p>
          </table:table-cell>
          <table:table-cell table:number-columns-repeated="6"/>
        </table:table-row>
        <table:table-row table:style-name="ro6">
          <table:table-cell/>
          <table:table-cell>
            <draw:line table:end-cell-address="Feuille1.B21" table:end-x="0.666cm" table:end-y="0.198cm" draw:z-index="10" draw:style-name="gr2" draw:text-style-name="P1" svg:x1="0.362cm" svg:y1="0.186cm" svg:x2="0.666cm" svg:y2="0.198cm">
              <text:p/>
            </draw:line>
          </table:table-cell>
          <table:table-cell/>
          <table:table-cell table:style-name="ce4" table:number-columns-repeated="2"/>
          <table:table-cell table:number-columns-repeated="8"/>
        </table:table-row>
        <table:table-row table:style-name="ro5">
          <table:table-cell/>
          <table:table-cell table:style-name="ce2" office:value-type="float" office:value="3">
            <text:p>3</text:p>
            <draw:line table:end-cell-address="Feuille1.B22" table:end-x="0.666cm" table:end-y="0.745cm" draw:z-index="4" draw:style-name="gr2" draw:text-style-name="P1" svg:x1="0.362cm" svg:y1="0.733cm" svg:x2="0.666cm" svg:y2="0.745cm">
              <text:p/>
            </draw:line>
            <draw:line table:end-cell-address="Feuille1.B23" table:end-x="0.508cm" table:end-y="0.294cm" draw:z-index="9" draw:style-name="gr2" draw:text-style-name="P1" svg:x1="0.49cm" svg:y1="0.794cm" svg:x2="0.508cm" svg:y2="1.181cm">
              <text:p/>
            </draw:line>
          </table:table-cell>
          <table:table-cell>
            <draw:line table:end-cell-address="Feuille1.C22" table:end-x="0.568cm" table:end-y="0.079cm" draw:z-index="3" draw:style-name="gr2" draw:text-style-name="P1" svg:x1="0.568cm" svg:y1="0.079cm" svg:x2="0.014cm" svg:y2="0.079cm">
              <text:p/>
            </draw:line>
          </table:table-cell>
          <table:table-cell table:style-name="ce3" table:number-columns-repeated="2"/>
          <table:table-cell/>
          <table:table-cell table:style-name="ce6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  <table:table-cell table:number-columns-repeated="3"/>
        </table:table-row>
        <table:table-row table:style-name="ro6">
          <table:table-cell>
            <draw:line table:end-cell-address="Feuille1.B23" table:end-x="0.511cm" table:end-y="0.315cm" draw:z-index="14" draw:style-name="gr2" draw:text-style-name="P1" svg:x1="2.769cm" svg:y1="0.315cm" svg:x2="1.522cm" svg:y2="0.294cm">
              <text:p/>
            </draw:line>
          </table:table-cell>
          <table:table-cell>
            <draw:line table:end-cell-address="Feuille1.B23" table:end-x="0.666cm" table:end-y="0.125cm" draw:z-index="12" draw:style-name="gr2" draw:text-style-name="P1" svg:x1="0.362cm" svg:y1="0.113cm" svg:x2="0.666cm" svg:y2="0.125cm">
              <text:p/>
            </draw:line>
          </table:table-cell>
          <table:table-cell/>
          <table:table-cell table:style-name="ce4" table:number-columns-repeated="2"/>
          <table:table-cell table:number-columns-repeated="8"/>
        </table:table-row>
        <table:table-row table:style-name="ro5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5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9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9:28:56.48</dc:date>
    <meta:editing-duration>PT00H44M31S</meta:editing-duration>
    <meta:editing-cycles>7</meta:editing-cycles>
    <meta:generator>OpenOffice.org/3.1$Win32 OpenOffice.org_project/310m11$Build-9399</meta:generator>
    <meta:document-statistic meta:table-count="3" meta:cell-count="12" meta:object-count="18"/>
  </office:meta>
</office:document-meta>
</file>