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P1" style:family="paragraph" style:parent-style-name="Standard">
      <style:paragraph-properties fo:background-color="#ffffff" style:text-autospace="none">
        <style:background-image/>
      </style:paragraph-properties>
      <style:text-properties fo:color="#000000" style:font-name="Arial1" fo:font-size="11pt" fo:language="fr" fo:country="FR" fo:font-weight="bold" style:font-name-asian="Arial1" style:font-size-asian="11pt" style:font-weight-asian="bold" style:font-name-complex="Arial1" style:font-size-complex="11pt" style:font-weight-complex="bold"/>
    </style:style>
    <style:style style:name="P2" style:family="paragraph" style:parent-style-name="Standard">
      <style:paragraph-properties fo:background-color="#ffffff" style:text-autospace="none">
        <style:background-image/>
      </style:paragraph-properties>
      <style:text-properties fo:color="#000000" style:font-name="Arial1" fo:font-size="11pt" fo:language="fr" fo:country="FR" fo:font-style="italic" fo:font-weight="bold" style:font-name-asian="Arial1" style:font-size-asian="11pt" style:font-style-asian="italic" style:font-weight-asian="bold" style:font-name-complex="Arial1" style:font-size-complex="11pt" style:font-style-complex="italic" style:font-weight-complex="bold"/>
    </style:style>
    <style:style style:name="P3" style:family="paragraph" style:parent-style-name="Standard">
      <style:paragraph-properties fo:background-color="#ffffff" style:text-autospace="none">
        <style:background-image/>
      </style:paragraph-properties>
      <style:text-properties fo:color="#000000" style:font-name="Arial1" fo:font-size="10pt" fo:language="fr" fo:country="FR"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4" style:family="paragraph" style:parent-style-name="Standard">
      <style:paragraph-properties fo:background-color="#ffffff" style:text-autospace="none">
        <style:background-image/>
      </style:paragraph-properties>
      <style:text-properties fo:color="#393939" style:font-name="Arial1" fo:font-size="10pt" fo:language="fr" fo:country="FR"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5" style:family="paragraph" style:parent-style-name="Table_20_Contents">
      <style:text-properties style:font-name="Arial1" fo:font-size="11pt" style:font-name-asian="Arial1" style:font-size-asian="11pt" style:font-name-complex="Arial1" style:font-size-complex="11pt"/>
    </style:style>
    <style:style style:name="P6" style:family="paragraph" style:parent-style-name="Table_20_Contents">
      <style:text-properties style:font-name="Arial1" fo:font-size="14pt" fo:font-weight="bold" style:font-name-asian="Arial1" style:font-size-asian="14pt" style:font-weight-asian="bold" style:font-name-complex="Arial1" style:font-size-complex="14pt" style:font-weight-complex="bold"/>
    </style:style>
    <style:style style:name="P7" style:family="paragraph" style:parent-style-name="Standard">
      <style:paragraph-properties fo:background-color="#ffffff" style:text-autospace="none">
        <style:background-image/>
      </style:paragraph-properties>
      <style:text-properties fo:color="#000000" style:font-name="Arial1" fo:font-size="11pt" fo:language="fr" fo:country="FR" fo:font-style="normal" fo:font-weight="bold" style:font-name-asian="Arial1" style:font-size-asian="11pt" style:font-style-asian="normal" style:font-weight-asian="bold" style:font-name-complex="Arial1" style:font-size-complex="11pt" style:font-style-complex="normal" style:font-weight-complex="bold"/>
    </style:style>
    <style:style style:name="P8" style:family="paragraph" style:parent-style-name="Standard">
      <style:paragraph-properties fo:background-color="#ffffff" style:text-autospace="none">
        <style:background-image/>
      </style:paragraph-properties>
      <style:text-properties fo:color="#000000" style:font-name="Arial1" fo:font-size="11.5pt" fo:language="fr" fo:country="FR" fo:font-style="normal" fo:font-weight="bold" style:font-name-asian="Arial1" style:font-size-asian="11.5pt" style:font-style-asian="normal" style:font-weight-asian="bold" style:font-name-complex="Arial1" style:font-size-complex="11.5pt" style:font-style-complex="normal" style:font-weight-complex="bold"/>
    </style:style>
    <style:style style:name="P9" style:family="paragraph" style:parent-style-name="Standard" style:list-style-name="">
      <style:paragraph-properties fo:background-color="#ffffff" style:text-autospace="none">
        <style:background-image/>
      </style:paragraph-properties>
      <style:text-properties fo:color="#000000" style:font-name="Arial1" fo:font-size="10pt" fo:language="fr" fo:country="FR"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10" style:family="paragraph" style:parent-style-name="Standard" style:list-style-name="">
      <style:paragraph-properties fo:background-color="#ffffff" style:text-autospace="none">
        <style:background-image/>
      </style:paragraph-properties>
      <style:text-properties fo:color="#000000" style:font-name="Arial1" fo:font-size="10pt" fo:language="fr" fo:country="FR" fo:font-style="normal" style:font-name-asian="Arial1" style:font-size-asian="10pt" style:font-style-asian="normal" style:font-name-complex="Arial1" style:font-size-complex="10pt" style:font-style-complex="normal"/>
    </style:style>
    <style:style style:name="P11" style:family="paragraph" style:parent-style-name="Standard">
      <style:paragraph-properties fo:background-color="#ffffff" style:text-autospace="none">
        <style:background-image/>
      </style:paragraph-properties>
      <style:text-properties fo:color="#393939" style:font-name="Arial1" fo:font-size="10pt" fo:language="fr" fo:country="FR"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row>
          <table:table-cell table:style-name="Tableau1.A1" office:value-type="string">
            <text:p text:style-name="P5">Nom:</text:p>
            <text:p text:style-name="P5">Prénom:</text:p>
          </table:table-cell>
          <table:table-cell table:style-name="Tableau1.A1" office:value-type="string">
            <text:p text:style-name="P6">Les Energies</text:p>
          </table:table-cell>
          <table:table-cell table:style-name="Tableau1.C1" office:value-type="string">
            <text:p text:style-name="P5">Date:</text:p>
            <text:p text:style-name="P5">Classe:</text:p>
          </table:table-cell>
        </table:table-row>
      </table:table>
      <text:p text:style-name="P7"/>
      <text:p text:style-name="P7">Faire des économies d'energies</text:p>
      <text:p text:style-name="P7"/>
      <text:p text:style-name="P1"><text:span text:style-name="T1">Le </text:span><text:span text:style-name="T2">printemps est là, jardinez malin !</text:span></text:p>
      <text:p text:style-name="P4">Arrosez le matin pour limiter l'évaporation de l'eau et généreusement plutôt que très souvent en petites quantités, utilisez les eaux de cuisson, d'aquarium, de lavages de vos légumes pour vos plantes, préférez plusieurs plantes dans un gros pot que plein de petits pots où l'eau s'évapore beaucoup plus vite.</text:p>
      <text:p text:style-name="P4"/>
      <text:p text:style-name="P2">Mangez des fruits et légumes de saison</text:p>
      <text:p text:style-name="P4">1 kg de fraise en plein hiver, c'est certes tentant! Mais sachez que ces fruits sont importés et qu'ils ont parfois parcouru près de 10000 km pour arriver dans votre assiette. C'est 37 fois plus de carburant consommé que pour un fruit acheté en saison et produit localement...</text:p>
      <text:p text:style-name="P4"/>
      <text:p text:style-name="P2">Évitez les produits à usage unique</text:p>
      <text:p text:style-name="P4">Une lingerie de ménage génère 3 à 6 fois plus de déchets pour un coût 15 fois supérieur au balai! Sans parler des emballages, qui représentent 1/4 de nos ordures ménagères.</text:p>
      <text:p text:style-name="P4"/>
      <text:p text:style-name="P2">Pourquoi pas un panier pour faire ses courses ?</text:p>
      <text:p text:style-name="P3">18 milliards de sacs plastique jetables sont distribués par an, soit 570 à la seconde, ce qui représente près de 70000 tonnes de plastique par an... investissez dans un panier à provision, à l'ancienne.</text:p>
      <text:p text:style-name="P3"/>
      <text:p text:style-name="P2">Un frigo entretenu,c'est un frigo économique</text:p>
      <text:p text:style-name="P3">Pensez à laver la grille arrière de votre réfrigérateur ; si elle est encrassée, la consommation d'électricité double. Pareil pour le givre ; 4 cm de givre, c'est aussi une consommation doublée.</text:p>
      <text:p text:style-name="P3"/>
      <text:p text:style-name="P1"><text:span text:style-name="T1">Un </text:span><text:span text:style-name="T2">degré de moins pour beaucoup d'économie</text:span></text:p>
      <text:p text:style-name="P3">Diminuez la température d'un degré quand vous vous chauffez et vous réduirez votre facture de chauffage de 7 % !</text:p>
      <text:p text:style-name="P3"/>
      <text:p text:style-name="P1"><text:span text:style-name="T1">Mettez </text:span><text:span text:style-name="T2">le couvercle !</text:span></text:p>
      <text:p text:style-name="P4">Maintenir 1,5 litre d'eau en ébullition dans une casserole demande 4 fois moins d'énergie avec un couvercle.</text:p>
      <text:p text:style-name="P4"/>
      <text:p text:style-name="P2">Lavez propre mais économique</text:p>
      <text:p text:style-name="P4">Les cycles de lavage de linge à 90 °C consomment trois fois plus qu'un cycle à 40 °C pour un résultat identique.</text:p>
      <text:p text:style-name="P4"/>
      <text:p text:style-name="P1"><text:span text:style-name="T1">/ </text:span><text:span text:style-name="T2">km à pied...</text:span></text:p>
      <text:p text:style-name="P4">Sur le premier kilomètre parcouru, une voiture consomme 50 % de carburant et pollue 4 fois plus, pensez-y, la boulangerie n'est pas si loin !</text:p>
      <text:p text:style-name="P4"/>
      <text:p text:style-name="P2">Débranchez quand c'est chargé!</text:p>
      <text:p text:style-name="P4">Prenons le seul exemple du téléphone portable (2,2 milliards d'abonnés à un téléphone mobile aujourd'hui sur Terre): si 10 % des abonnés débranchaient leur chargeur une fois la batterie rechargée, un volume d'électricité égal à la consommation annuelle de 60000 ménages occidentaux serait économisé...</text:p>
      <text:p text:style-name="P4"/>
      <text:p text:style-name="P8">LES DIX ENGAGEMENTS DU DÉFI POUR LE TERRE</text:p>
      <text:p text:style-name="P9">1 <text:s text:c="7"/>Je trie mes déchets et j'évite les emballages inutiles.</text:p>
      <text:p text:style-name="P9">2 <text:s text:c="7"/>Je préfère les produits respectueux de l'environnement (écolabels, écorecharges...) et j'évite les produits jetables.</text:p>
      <text:p text:style-name="P9">3 <text:s text:c="7"/>J'éteins les appareils électriques au lieu de les laisser en veille.</text:p>
      <text:p text:style-name="P9">4 <text:s text:c="7"/>je choisis les appareils économes en énergie (lampes basse consommation, électroménager classe A)</text:p>
      <text:p text:style-name="P9">5 <text:s text:c="7"/>Je préfère une douche rapide au bain.</text:p>
      <text:p text:style-name="P9">6 <text:s text:c="7"/>Je ne surchauffe pas mon logement et je l'isole le mieux possible.</text:p>
      <text:p text:style-name="P9">7 <text:s text:c="7"/>J'installe un chauffe-eau solaire ou du chauffage bois chez moi.</text:p>
      <text:p text:style-name="P9">8 <text:s text:c="8"/>J'utilise moins ma voiture pour aller travailler, je fais les petits déplacements à pied.</text:p>
      <text:p text:style-name="P9">9 <text:s text:c="8"/>Je conduis souplement et moins vite.</text:p>
      <text:p text:style-name="P10"><text:span text:style-name="T3">10</text:span><text:span text:style-name="T4"> <text:s text:c="6"/>Pour mes voyages, je préfère prendre le tra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5T01:07:15.18</meta:creation-date>
    <dc:date>2011-02-15T01:13:05</dc:date>
    <meta:editing-duration>PT00H03M23S</meta:editing-duration>
    <meta:editing-cycles>3</meta:editing-cycles>
    <meta:generator>OpenOffice.org/3.1$Win32 OpenOffice.org_project/310m11$Build-9399</meta:generator>
    <meta:document-statistic meta:table-count="1" meta:image-count="0" meta:object-count="0" meta:page-count="1" meta:paragraph-count="37" meta:word-count="512" meta:character-count="3135"/>
  </office:meta>
</office:document-meta>
</file>