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complex="2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4" draw:style-name="gr6" draw:text-style-name="P2" svg:width="8.388cm" svg:height="1.191cm" svg:x="4.491cm" svg:y="0.014cm"><text:p text:style-name="P2"><text:span text:style-name="T2">Pilotage par ordinateur</text:span></text:p></draw:rect></text:p>
      <text:p text:style-name="Standard"/>
      <text:p text:style-name="Standard"><text:span text:style-name="T1">Mécaniser</text:span>:C'est utiliser l'outils perfectionnés+une energie</text:p>
      <text:p text:style-name="Standard"/>
      <text:p text:style-name="Standard"><text:span text:style-name="T1">Energie</text:span>:faculté que posséde un corps, un ensemble organisé à fournir un travail exemple energie nucleaire énergie mécanique</text:p>
      <text:p text:style-name="Standard"/>
      <text:p text:style-name="Standard"><text:span text:style-name="T1">actionneur</text:span>:muscle de la machine</text:p>
      <text:p text:style-name="Standard"/>
      <text:p text:style-name="Standard"><text:span text:style-name="T1">effecteur</text:span>:les membres de la machine</text:p>
      <text:p text:style-name="Standard"/>
      <text:p text:style-name="Standard"><text:span text:style-name="T1">Partie operative</text:span>: ce qui permet d'agir</text:p>
      <text:p text:style-name="Standard">Actionneur+effecteur= partie opérative, qui agit sur l'environnement</text:p>
      <text:p text:style-name="Standard"/>
      <text:p text:style-name="Standard"><text:span text:style-name="T1">Partie commande</text:span>:ce qui permet de commander</text:p>
      <text:p text:style-name="Standard">Tache suite d'opération permettent d'atteindre un but unique</text:p>
      <text:p text:style-name="Standard"/>
      <text:p text:style-name="Standard"><text:span text:style-name="T1">information:</text:span> signal à faible énergie qui témoigne de la présence ou du changement d'un évenement.</text:p>
      <text:p text:style-name="Standard"><draw:ellipse text:anchor-type="paragraph" draw:z-index="0" draw:style-name="gr1" draw:text-style-name="P2" svg:width="0.662cm" svg:height="0.768cm" svg:x="1.713cm" svg:y="1.432cm"><text:p/></draw:ellipse><draw:ellipse text:anchor-type="paragraph" draw:z-index="1" draw:style-name="gr1" draw:text-style-name="P2" svg:width="0.715cm" svg:height="2.17cm" svg:x="1.713cm" svg:y="2.2cm"><text:p/></draw:ellipse><draw:line text:anchor-type="paragraph" draw:z-index="2" draw:style-name="gr1" draw:text-style-name="P2" svg:x1="3.379cm" svg:y1="3.179cm" svg:x2="2.215cm" svg:y2="2.2cm"><text:p/></draw:line><draw:line text:anchor-type="paragraph" draw:z-index="3" draw:style-name="gr1" draw:text-style-name="P2" svg:x1="3.379cm" svg:y1="2.412cm" svg:x2="2.215cm" svg:y2="2.2cm"><text:p/></draw:line><draw:line text:anchor-type="paragraph" draw:z-index="4" draw:style-name="gr1" draw:text-style-name="P2" svg:x1="2.771cm" svg:y1="5.56cm" svg:x2="2.268cm" svg:y2="4.184cm"><text:p/></draw:line><draw:line text:anchor-type="paragraph" draw:z-index="5" draw:style-name="gr1" draw:text-style-name="P2" svg:x1="1.792cm" svg:y1="5.666cm" svg:x2="2.03cm" svg:y2="4.184cm"><text:p/></draw:line><draw:ellipse text:anchor-type="paragraph" draw:z-index="6" draw:style-name="gr2" draw:text-style-name="P2" svg:width="5.16cm" svg:height="2.117cm" svg:x="6.846cm" svg:y="1.326cm"><text:p text:style-name="P2">Mémoire action</text:p></draw:ellipse><draw:ellipse text:anchor-type="paragraph" draw:z-index="7" draw:style-name="gr2" draw:text-style-name="P2" svg:width="4.631cm" svg:height="2.091cm" svg:x="3.75cm" svg:y="4.687cm"><text:p text:style-name="P2">Partie commande</text:p></draw:ellipse><draw:ellipse text:anchor-type="paragraph" draw:z-index="8" draw:style-name="gr2" draw:text-style-name="P2" svg:width="5.187cm" svg:height="2.144cm" svg:x="10.179cm" svg:y="4.74cm"><text:p text:style-name="P2">Partie opérative</text:p></draw:ellipse><draw:custom-shape text:anchor-type="paragraph" draw:z-index="9" draw:style-name="gr3" svg:width="2.567cm" svg:height="0.953cm" draw:transform="rotate (-2.35619449019309) translate (8.22677777777778cm 3.37608333333333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0" draw:style-name="gr3" svg:width="1.8cm" svg:height="1.006cm" svg:x="8.38cm" svg:y="5.4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3" svg:width="1.8cm" svg:height="0.953cm" svg:x="2.506cm" svg:y="3.23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ellipse text:anchor-type="paragraph" draw:z-index="12" draw:style-name="gr4" draw:text-style-name="P2" svg:width="13.495cm" svg:height="7.224cm" svg:x="3.062cm" svg:y="1.115cm"><text:p/></draw:ellipse><draw:frame text:anchor-type="paragraph" draw:z-index="13" draw:style-name="gr5" svg:width="3.387cm" svg:height="0.98cm" svg:x="0.707cm" svg:y="0.374cm"><draw:text-box><text:p>Une personn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emple d'une action temporisé:</text:p>
      <text:p text:style-name="Standard"><text:tab/>Dans l'escalier de mon immeuble, quand on <text:span text:style-name="T1">ACTIONNE</text:span> le bonton d'éclairage, la pression sur le bouton est <text:span text:style-name="T1">mémorisé</text:span> et l'escalier reste éclairé durant 3 minutes.</text:p>
      <text:p text:style-name="Standard"/>
      <text:p text:style-name="Standard">Cette durée est une CONSIGNE associé au systéme d'éclairage.</text:p>
      <text:p text:style-name="Standard"/>
      <text:p text:style-name="Standard"><text:tab/>Lorsque le TEMPS COMPLET est EGAL à la consigne (information) la commande de l'action est DESACTIVEE et les lampes s'éteignent.</text:p>
      <text:p text:style-name="Standard">Boucle de contrôle:la partie commande donne des ordres et reçoit des informations en retour sur l'Etat de la partie opérative ou la matiére d'oeuvre.On nomme cette boucle:FEED back ou boucle de rétroaction ou boucle de contrôle.</text:p>
      <text:p text:style-name="Standard"/>
      <text:p text:style-name="Standard">Capteur:la partie opérative ou la matiére d'oeuvre pour rendre compte de son état à la partie comande, utilise des capteurs.On peut capter la présencce d'une piéce, la position d'un levier, un débit 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0T20:00:11.63</meta:creation-date>
    <dc:date>2011-01-23T23:44:40.99</dc:date>
    <meta:editing-duration>PT00H24M38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200" meta:character-count="1364"/>
  </office:meta>
</office:document-meta>
</file>