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47F000027476C9CA82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3.6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35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rotation-align="top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0c0c0" fo:border="0.002cm solid #000000"/>
    </style:style>
    <style:style style:name="ce6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wrap-option="wrap" fo:border="none"/>
      <style:text-properties style:font-name="Times New Roman" fo:font-size="14pt" fo:language="en" fo:country="US" style:font-size-asian="6.80000019073486pt" style:language-asian="en" style:country-asian="US" style:font-size-complex="7.90000009536743pt" style:language-complex="en" style:country-complex="US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solid" svg:stroke-color="#ff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8" table:default-cell-style-name="Default"/>
        <table:table-row table:style-name="ro1">
          <table:table-cell>
            <draw:frame table:end-cell-address="Feuille1.J14" table:end-x="0.18cm" table:end-y="5.199cm" draw:z-index="15" draw:name="Images 1" draw:style-name="gr1" draw:text-style-name="P1" svg:width="19.469cm" svg:height="10.892cm" svg:x="0.276cm" svg:y="0.178cm">
              <draw:image xlink:href="Pictures/200000070000447F000027476C9CA82A.svm" xlink:type="simple" xlink:show="embed" xlink:actuate="onLoad">
                <text:p/>
              </draw:image>
            </draw:frame>
          </table:table-cell>
          <table:table-cell table:number-columns-repeated="12"/>
        </table:table-row>
        <table:table-row table:style-name="ro1" table:number-rows-repeated="12">
          <table:table-cell table:number-columns-repeated="13"/>
        </table:table-row>
        <table:table-row table:style-name="ro2">
          <table:table-cell table:number-columns-repeated="7"/>
          <table:table-cell table:style-name="ce7" table:number-columns-spanned="6" table:number-rows-spanned="1"/>
          <table:covered-table-cell table:number-columns-repeated="5"/>
        </table:table-row>
        <table:table-row table:style-name="ro3">
          <table:table-cell>
            <draw:line table:end-cell-address="Feuille1.B15" table:end-x="0.464cm" table:end-y="0.321cm" draw:z-index="18" draw:style-name="gr2" draw:text-style-name="P1" svg:x1="2.722cm" svg:y1="0.321cm" svg:x2="1.407cm" svg:y2="0.299cm">
              <text:p/>
            </draw:line>
            <draw:line table:end-cell-address="Feuille1.A25" table:end-x="1.43cm" table:end-y="0.364cm" draw:z-index="19" draw:style-name="gr2" draw:text-style-name="P1" svg:x1="1.384cm" svg:y1="0.343cm" svg:x2="1.43cm" svg:y2="7.62cm">
              <text:p/>
            </draw:line>
          </table:table-cell>
          <table:table-cell>
            <draw:line table:end-cell-address="Feuille1.B15" table:end-x="0.464cm" table:end-y="0.722cm" draw:z-index="16" draw:style-name="gr2" draw:text-style-name="P1" svg:x1="0.464cm" svg:y1="0.722cm" svg:x2="0.464cm" svg:y2="0.299cm">
              <text:p/>
            </draw:line>
          </table:table-cell>
          <table:table-cell table:number-columns-repeated="11"/>
        </table:table-row>
        <table:table-row table:style-name="ro4">
          <table:table-cell/>
          <table:table-cell table:style-name="ce1" office:value-type="float" office:value="0">
            <text:p>0</text:p>
          </table:table-cell>
          <table:table-cell>
            <draw:line table:end-cell-address="Feuille1.C16" table:end-x="0.568cm" table:end-y="0.476cm" draw:z-index="4" draw:style-name="gr2" draw:text-style-name="P1" svg:x1="0.568cm" svg:y1="0.476cm" svg:x2="0.014cm" svg:y2="0.476cm">
              <text:p/>
            </draw:line>
          </table:table-cell>
          <table:table-cell table:style-name="ce3" table:number-columns-repeated="2"/>
          <table:table-cell/>
          <table:table-cell table:style-name="ce5" office:value-type="string">
            <text:p>Nom:</text:p>
          </table:table-cell>
          <table:table-cell table:style-name="ce8"/>
          <table:table-cell table:style-name="ce9" office:value-type="string">
            <text:p>Nom:</text:p>
          </table:table-cell>
          <table:table-cell table:style-name="ce8"/>
          <table:table-cell table:number-columns-repeated="3"/>
        </table:table-row>
        <table:table-row table:style-name="ro1">
          <table:table-cell/>
          <table:table-cell>
            <draw:line table:end-cell-address="Feuille1.B17" table:end-x="0.518cm" table:end-y="0.404cm" draw:z-index="0" draw:style-name="gr2" draw:text-style-name="P1" svg:x1="0.518cm" svg:y1="0.024cm" svg:x2="0.499cm" svg:y2="0.404cm">
              <text:p/>
            </draw:line>
            <draw:line table:end-cell-address="Feuille1.B17" table:end-x="0.666cm" table:end-y="0.26cm" draw:z-index="5" draw:style-name="gr2" draw:text-style-name="P1" svg:x1="0.362cm" svg:y1="0.248cm" svg:x2="0.666cm" svg:y2="0.26cm">
              <text:p/>
            </draw:line>
          </table:table-cell>
          <table:table-cell table:number-columns-spanned="3" table:number-rows-spanned="1"/>
          <table:covered-table-cell table:style-name="ce4"/>
          <table:covered-table-cell table:style-name="ce4"/>
          <table:table-cell/>
          <table:table-cell table:style-name="ce5" office:value-type="string">
            <text:p>Prénom:</text:p>
          </table:table-cell>
          <table:table-cell table:style-name="ce8"/>
          <table:table-cell table:style-name="ce9" office:value-type="string">
            <text:p>Prénom:</text:p>
          </table:table-cell>
          <table:table-cell table:style-name="ce8"/>
          <table:table-cell table:number-columns-repeated="3"/>
        </table:table-row>
        <table:table-row table:style-name="ro5">
          <table:table-cell/>
          <table:table-cell table:style-name="ce2" office:value-type="float" office:value="1">
            <text:p>1</text:p>
          </table:table-cell>
          <table:table-cell>
            <draw:line table:end-cell-address="Feuille1.C18" table:end-x="0.571cm" table:end-y="0.457cm" draw:z-index="1" draw:style-name="gr2" draw:text-style-name="P1" svg:x1="0.571cm" svg:y1="0.457cm" svg:x2="0.016cm" svg:y2="0.457cm">
              <text:p/>
            </draw:line>
          </table:table-cell>
          <table:table-cell table:style-name="ce3" table:number-columns-repeated="2"/>
          <table:table-cell/>
          <table:table-cell table:style-name="ce5" office:value-type="string">
            <text:p>Classe:</text:p>
          </table:table-cell>
          <table:table-cell table:style-name="ce8"/>
          <table:table-cell table:style-name="ce9"/>
          <table:table-cell table:style-name="ce8"/>
          <table:table-cell table:number-columns-repeated="3"/>
        </table:table-row>
        <table:table-row table:style-name="ro6">
          <table:table-cell/>
          <table:table-cell>
            <draw:line table:end-cell-address="Feuille1.B19" table:end-x="0.522cm" table:end-y="0.491cm" draw:z-index="6" draw:style-name="gr2" draw:text-style-name="P1" svg:x1="0.518cm" svg:y1="0.025cm" svg:x2="0.522cm" svg:y2="0.491cm">
              <text:p/>
            </draw:line>
            <draw:line table:end-cell-address="Feuille1.B19" table:end-x="0.666cm" table:end-y="0.26cm" draw:z-index="7" draw:style-name="gr2" draw:text-style-name="P1" svg:x1="0.362cm" svg:y1="0.248cm" svg:x2="0.666cm" svg:y2="0.26cm">
              <text:p/>
            </draw:line>
          </table:table-cell>
          <table:table-cell/>
          <table:table-cell table:style-name="ce4" table:number-columns-repeated="2"/>
          <table:table-cell/>
          <table:table-cell office:value-type="string">
            <text:p>Liste des capteurs:</text:p>
          </table:table-cell>
          <table:table-cell table:number-columns-repeated="6"/>
        </table:table-row>
        <table:table-row table:style-name="ro5">
          <table:table-cell/>
          <table:table-cell table:style-name="ce2" office:value-type="float" office:value="2">
            <text:p>2</text:p>
            <draw:line table:end-cell-address="Feuille1.C20" table:end-x="0.543cm" table:end-y="0.395cm" draw:z-index="2" draw:style-name="gr2" draw:text-style-name="P1" svg:x1="1.618cm" svg:y1="0.395cm" svg:x2="1.063cm" svg:y2="0.395cm">
              <text:p/>
            </draw:line>
          </table:table-cell>
          <table:table-cell/>
          <table:table-cell table:style-name="ce3" table:number-columns-repeated="2"/>
          <table:table-cell/>
          <table:table-cell office:value-type="string">
            <text:p>Liste des actionneurs:</text:p>
          </table:table-cell>
          <table:table-cell table:number-columns-repeated="6"/>
        </table:table-row>
        <table:table-row table:style-name="ro6">
          <table:table-cell/>
          <table:table-cell>
            <draw:line table:end-cell-address="Feuille1.B21" table:end-x="0.518cm" table:end-y="0.514cm" draw:z-index="8" draw:style-name="gr2" draw:text-style-name="P1" svg:x1="0.518cm" svg:y1="0.041cm" svg:x2="0.49cm" svg:y2="0.514cm">
              <text:p/>
            </draw:line>
            <draw:line table:end-cell-address="Feuille1.B21" table:end-x="0.666cm" table:end-y="0.276cm" draw:z-index="9" draw:style-name="gr2" draw:text-style-name="P1" svg:x1="0.362cm" svg:y1="0.264cm" svg:x2="0.666cm" svg:y2="0.276cm">
              <text:p/>
            </draw:line>
          </table:table-cell>
          <table:table-cell/>
          <table:table-cell table:style-name="ce4" table:number-columns-repeated="2"/>
          <table:table-cell table:number-columns-repeated="8"/>
        </table:table-row>
        <table:table-row table:style-name="ro5">
          <table:table-cell/>
          <table:table-cell table:style-name="ce2" office:value-type="float" office:value="3">
            <text:p>3</text:p>
          </table:table-cell>
          <table:table-cell>
            <draw:line table:end-cell-address="Feuille1.C22" table:end-x="0.568cm" table:end-y="0.311cm" draw:z-index="3" draw:style-name="gr2" draw:text-style-name="P1" svg:x1="0.568cm" svg:y1="0.311cm" svg:x2="0.014cm" svg:y2="0.311cm">
              <text:p/>
            </draw:line>
          </table:table-cell>
          <table:table-cell table:style-name="ce3" table:number-columns-repeated="2"/>
          <table:table-cell/>
          <table:table-cell table:style-name="ce6" office:value-type="string" table:number-columns-spanned="4" table:number-rows-spanned="1">
            <text:p>Consigne:Compléter le tableau à gauche + la liste des capteur et actionneurs</text:p>
          </table:table-cell>
          <table:covered-table-cell table:number-columns-repeated="3"/>
          <table:table-cell table:number-columns-repeated="3"/>
        </table:table-row>
        <table:table-row table:style-name="ro6">
          <table:table-cell/>
          <table:table-cell>
            <draw:line table:end-cell-address="Feuille1.B23" table:end-x="0.499cm" table:end-y="0.535cm" draw:z-index="10" draw:style-name="gr2" draw:text-style-name="P1" svg:x1="0.49cm" svg:y1="0.023cm" svg:x2="0.499cm" svg:y2="0.535cm">
              <text:p/>
            </draw:line>
            <draw:line table:end-cell-address="Feuille1.B23" table:end-x="0.666cm" table:end-y="0.291cm" draw:z-index="11" draw:style-name="gr2" draw:text-style-name="P1" svg:x1="0.362cm" svg:y1="0.279cm" svg:x2="0.666cm" svg:y2="0.291cm">
              <text:p/>
            </draw:line>
          </table:table-cell>
          <table:table-cell/>
          <table:table-cell table:style-name="ce4" table:number-columns-repeated="2"/>
          <table:table-cell table:number-columns-repeated="8"/>
        </table:table-row>
        <table:table-row table:style-name="ro5">
          <table:table-cell/>
          <table:table-cell table:style-name="ce2" office:value-type="float" office:value="4">
            <text:p>4</text:p>
            <draw:line table:end-cell-address="Feuille1.B25" table:end-x="0.518cm" table:end-y="0.362cm" draw:z-index="13" draw:style-name="gr2" draw:text-style-name="P1" svg:x1="0.518cm" svg:y1="0.87cm" svg:x2="0.499cm" svg:y2="1.249cm">
              <text:p/>
            </draw:line>
          </table:table-cell>
          <table:table-cell>
            <draw:line table:end-cell-address="Feuille1.C24" table:end-x="0.568cm" table:end-y="0.437cm" draw:z-index="12" draw:style-name="gr2" draw:text-style-name="P1" svg:x1="0.568cm" svg:y1="0.437cm" svg:x2="0.014cm" svg:y2="0.437cm">
              <text:p/>
            </draw:line>
          </table:table-cell>
          <table:table-cell table:style-name="ce3" table:number-columns-repeated="2"/>
          <table:table-cell table:number-columns-repeated="8"/>
        </table:table-row>
        <table:table-row table:style-name="ro1">
          <table:table-cell>
            <draw:line table:end-cell-address="Feuille1.B25" table:end-x="0.511cm" table:end-y="0.408cm" draw:z-index="17" draw:style-name="gr2" draw:text-style-name="P1" svg:x1="2.769cm" svg:y1="0.408cm" svg:x2="1.43cm" svg:y2="0.387cm">
              <text:p/>
            </draw:line>
          </table:table-cell>
          <table:table-cell>
            <draw:line table:end-cell-address="Feuille1.B25" table:end-x="0.666cm" table:end-y="0.218cm" draw:z-index="14" draw:style-name="gr2" draw:text-style-name="P1" svg:x1="0.362cm" svg:y1="0.206cm" svg:x2="0.666cm" svg:y2="0.218cm">
              <text:p/>
            </draw:line>
          </table:table-cell>
          <table:table-cell table:number-columns-repeated="11"/>
        </table:table-row>
        <table:table-row table:style-name="ro5">
          <table:table-cell table:number-columns-repeated="13"/>
        </table:table-row>
        <table:table-row table:style-name="ro1">
          <table:table-cell table:number-columns-repeated="13"/>
        </table:table-row>
        <table:table-row table:style-name="ro5">
          <table:table-cell table:number-columns-repeated="1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7">07/03/2011</text:date>, <text:time>19:0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07T17:35:46.38</meta:creation-date>
    <dc:date>2011-03-07T19:08:43.17</dc:date>
    <meta:editing-duration>PT00H41M13S</meta:editing-duration>
    <meta:editing-cycles>6</meta:editing-cycles>
    <meta:generator>OpenOffice.org/3.1$Win32 OpenOffice.org_project/310m11$Build-9399</meta:generator>
    <meta:document-statistic meta:table-count="3" meta:cell-count="13" meta:object-count="20"/>
  </office:meta>
</office:document-meta>
</file>