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3C1000012A30E54A3B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background-color="#c0c0c0" fo:border="0.002cm solid 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>
            <draw:frame table:end-cell-address="Feuille1.K14" table:end-x="0.76cm" table:end-y="1.45cm" draw:z-index="12" draw:name="Images 1" draw:style-name="gr1" draw:text-style-name="P1" svg:width="21.778cm" svg:height="7.227cm" svg:x="0.805cm" svg:y="0.094cm">
              <draw:image xlink:href="Pictures/20000007000043C1000012A30E54A3B6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1" office:value-type="float" office:value="0">
            <text:p>0</text:p>
          </table:table-cell>
          <table:table-cell>
            <draw:line table:end-cell-address="Feuille1.C16" table:end-x="0.568cm" table:end-y="0.476cm" draw:z-index="4" draw:style-name="gr2" draw:text-style-name="P1" svg:x1="0.568cm" svg:y1="0.476cm" svg:x2="0.014cm" svg:y2="0.476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Nom:</text:p>
          </table:table-cell>
          <table:table-cell table:style-name="ce6"/>
          <table:table-cell table:style-name="ce7" office:value-type="string">
            <text:p>Nom:</text:p>
          </table:table-cell>
          <table:table-cell table:style-name="ce6"/>
        </table:table-row>
        <table:table-row table:style-name="ro1">
          <table:table-cell/>
          <table:table-cell>
            <draw:line table:end-cell-address="Feuille1.B17" table:end-x="0.518cm" table:end-y="0.404cm" draw:z-index="0" draw:style-name="gr2" draw:text-style-name="P1" svg:x1="0.518cm" svg:y1="0.025cm" svg:x2="0.499cm" svg:y2="0.404cm">
              <text:p/>
            </draw:line>
            <draw:line table:end-cell-address="Feuille1.B17" table:end-x="0.666cm" table:end-y="0.26cm" draw:z-index="5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 table:style-name="ce4" office:value-type="string">
            <text:p>Prénom:</text:p>
          </table:table-cell>
          <table:table-cell table:style-name="ce6"/>
          <table:table-cell table:style-name="ce7" office:value-type="string">
            <text:p>Prénom:</text:p>
          </table:table-cell>
          <table:table-cell table:style-name="ce6"/>
        </table:table-row>
        <table:table-row table:style-name="ro5">
          <table:table-cell/>
          <table:table-cell table:style-name="ce2"/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Classe:</text:p>
          </table:table-cell>
          <table:table-cell table:style-name="ce6"/>
          <table:table-cell table:style-name="ce7"/>
          <table:table-cell table:style-name="ce6"/>
        </table:table-row>
        <table:table-row table:style-name="ro1">
          <table:table-cell/>
          <table:table-cell>
            <draw:line table:end-cell-address="Feuille1.B19" table:end-x="0.518cm" table:end-y="0.404cm" draw:z-index="6" draw:style-name="gr2" draw:text-style-name="P1" svg:x1="0.518cm" svg:y1="0.025cm" svg:x2="0.499cm" svg:y2="0.404cm">
              <text:p/>
            </draw:line>
            <draw:line table:end-cell-address="Feuille1.B19" table:end-x="0.666cm" table:end-y="0.26cm" draw:z-index="7" draw:style-name="gr2" draw:text-style-name="P1" svg:x1="0.362cm" svg:y1="0.248cm" svg:x2="0.666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3"/>
        </table:table-row>
        <table:table-row table:style-name="ro5">
          <table:table-cell/>
          <table:table-cell table:style-name="ce2">
            <draw:line table:end-cell-address="Feuille1.C20" table:end-x="0.543cm" table:end-y="0.479cm" draw:z-index="2" draw:style-name="gr2" draw:text-style-name="P1" svg:x1="1.618cm" svg:y1="0.479cm" svg:x2="1.063cm" svg:y2="0.479cm">
              <text:p/>
            </draw:line>
          </table:table-cell>
          <table:table-cell/>
          <table:table-cell table:style-name="ce3"/>
          <table:table-cell table:number-columns-repeated="2"/>
          <table:table-cell office:value-type="string">
            <text:p>Liste des actionneurs:</text:p>
          </table:table-cell>
          <table:table-cell table:number-columns-repeated="3"/>
        </table:table-row>
        <table:table-row table:style-name="ro1">
          <table:table-cell/>
          <table:table-cell>
            <draw:line table:end-cell-address="Feuille1.B21" table:end-x="0.518cm" table:end-y="0.404cm" draw:z-index="8" draw:style-name="gr2" draw:text-style-name="P1" svg:x1="0.518cm" svg:y1="0.025cm" svg:x2="0.499cm" svg:y2="0.404cm">
              <text:p/>
            </draw:line>
            <draw:line table:end-cell-address="Feuille1.B21" table:end-x="0.666cm" table:end-y="0.26cm" draw:z-index="9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5">
          <table:table-cell/>
          <table:table-cell table:style-name="ce2"/>
          <table:table-cell>
            <draw:line table:end-cell-address="Feuille1.C22" table:end-x="0.568cm" table:end-y="0.48cm" draw:z-index="3" draw:style-name="gr2" draw:text-style-name="P1" svg:x1="0.568cm" svg:y1="0.48cm" svg:x2="0.014cm" svg:y2="0.48cm">
              <text:p/>
            </draw:line>
          </table:table-cell>
          <table:table-cell table:style-name="ce3"/>
          <table:table-cell table:number-columns-repeated="2"/>
          <table:table-cell table:style-name="ce5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</table:table-row>
        <table:table-row table:style-name="ro1">
          <table:table-cell/>
          <table:table-cell>
            <draw:line table:end-cell-address="Feuille1.B23" table:end-x="0.518cm" table:end-y="0.404cm" draw:z-index="10" draw:style-name="gr2" draw:text-style-name="P1" svg:x1="0.518cm" svg:y1="0.025cm" svg:x2="0.499cm" svg:y2="0.404cm">
              <text:p/>
            </draw:line>
            <draw:line table:end-cell-address="Feuille1.B23" table:end-x="0.666cm" table:end-y="0.26cm" draw:z-index="11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5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8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8:07:35.30</dc:date>
    <meta:editing-duration>PT00H12M35S</meta:editing-duration>
    <meta:editing-cycles>2</meta:editing-cycles>
    <meta:generator>OpenOffice.org/3.1$Win32 OpenOffice.org_project/310m11$Build-9399</meta:generator>
    <meta:document-statistic meta:table-count="3" meta:cell-count="9" meta:object-count="13"/>
  </office:meta>
</office:document-meta>
</file>