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44900000D0660B9D81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cm"/>
    </style:style>
    <style:style style:name="co3" style:family="table-column">
      <style:table-column-properties fo:break-before="auto" style:column-width="0.669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3.68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94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85cm" fo:break-before="auto" style:use-optimal-row-height="false"/>
    </style:style>
    <style:style style:name="ro5" style:family="table-row">
      <style:table-row-properties style:row-height="0.8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 style:rotation-align="top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3" style:family="table-cell" style:parent-style-name="Default">
      <style:table-cell-properties fo:border="0.088cm solid #000000"/>
    </style:style>
    <style:style style:name="ce4" style:family="table-cell" style:parent-style-name="Default">
      <style:table-cell-properties fo:background-color="#c0c0c0" fo:border="0.002cm solid #000000"/>
    </style:style>
    <style:style style:name="ce5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ackground-color="#cccccc" fo:border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row table:style-name="ro1">
          <table:table-cell>
            <draw:frame table:end-cell-address="Feuille1.J11" table:end-x="1.819cm" table:end-y="0.416cm" draw:z-index="12" draw:name="Images 1" draw:style-name="gr1" draw:text-style-name="P1" svg:width="20.764cm" svg:height="4.772cm" svg:x="0.62cm" svg:y="0.16cm">
              <draw:image xlink:href="Pictures/200000070000444900000D0660B9D812.svm" xlink:type="simple" xlink:show="embed" xlink:actuate="onLoad">
                <text:p/>
              </draw:image>
            </draw:frame>
          </table:table-cell>
          <table:table-cell table:number-columns-repeated="9"/>
        </table:table-row>
        <table:table-row table:style-name="ro1" table:number-rows-repeated="12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4">
          <table:table-cell/>
          <table:table-cell table:style-name="ce1" office:value-type="float" office:value="0">
            <text:p>0</text:p>
          </table:table-cell>
          <table:table-cell>
            <draw:line table:end-cell-address="Feuille1.C16" table:end-x="0.568cm" table:end-y="0.476cm" draw:z-index="4" draw:style-name="gr2" draw:text-style-name="P1" svg:x1="0.568cm" svg:y1="0.476cm" svg:x2="0.014cm" svg:y2="0.476cm">
              <text:p/>
            </draw:line>
          </table:table-cell>
          <table:table-cell table:style-name="ce3"/>
          <table:table-cell table:number-columns-repeated="2"/>
          <table:table-cell table:style-name="ce4" office:value-type="string">
            <text:p>Nom:</text:p>
          </table:table-cell>
          <table:table-cell table:style-name="ce6"/>
          <table:table-cell table:style-name="ce7" office:value-type="string">
            <text:p>Nom:</text:p>
          </table:table-cell>
          <table:table-cell table:style-name="ce6"/>
        </table:table-row>
        <table:table-row table:style-name="ro1">
          <table:table-cell/>
          <table:table-cell>
            <draw:line table:end-cell-address="Feuille1.B17" table:end-x="0.518cm" table:end-y="0.404cm" draw:z-index="0" draw:style-name="gr2" draw:text-style-name="P1" svg:x1="0.518cm" svg:y1="0.025cm" svg:x2="0.499cm" svg:y2="0.404cm">
              <text:p/>
            </draw:line>
            <draw:line table:end-cell-address="Feuille1.B17" table:end-x="0.666cm" table:end-y="0.26cm" draw:z-index="5" draw:style-name="gr2" draw:text-style-name="P1" svg:x1="0.362cm" svg:y1="0.248cm" svg:x2="0.666cm" svg:y2="0.26cm">
              <text:p/>
            </draw:line>
          </table:table-cell>
          <table:table-cell table:number-columns-spanned="3" table:number-rows-spanned="1"/>
          <table:covered-table-cell table:number-columns-repeated="2"/>
          <table:table-cell/>
          <table:table-cell table:style-name="ce4" office:value-type="string">
            <text:p>Prénom:</text:p>
          </table:table-cell>
          <table:table-cell table:style-name="ce6"/>
          <table:table-cell table:style-name="ce7" office:value-type="string">
            <text:p>Prénom:</text:p>
          </table:table-cell>
          <table:table-cell table:style-name="ce6"/>
        </table:table-row>
        <table:table-row table:style-name="ro5">
          <table:table-cell/>
          <table:table-cell table:style-name="ce2"/>
          <table:table-cell>
            <draw:line table:end-cell-address="Feuille1.C18" table:end-x="0.571cm" table:end-y="0.457cm" draw:z-index="1" draw:style-name="gr2" draw:text-style-name="P1" svg:x1="0.571cm" svg:y1="0.457cm" svg:x2="0.016cm" svg:y2="0.457cm">
              <text:p/>
            </draw:line>
          </table:table-cell>
          <table:table-cell table:style-name="ce3"/>
          <table:table-cell table:number-columns-repeated="2"/>
          <table:table-cell table:style-name="ce4" office:value-type="string">
            <text:p>Classe:</text:p>
          </table:table-cell>
          <table:table-cell table:style-name="ce6"/>
          <table:table-cell table:style-name="ce7"/>
          <table:table-cell table:style-name="ce6"/>
        </table:table-row>
        <table:table-row table:style-name="ro1">
          <table:table-cell/>
          <table:table-cell>
            <draw:line table:end-cell-address="Feuille1.B19" table:end-x="0.518cm" table:end-y="0.404cm" draw:z-index="6" draw:style-name="gr2" draw:text-style-name="P1" svg:x1="0.518cm" svg:y1="0.025cm" svg:x2="0.499cm" svg:y2="0.404cm">
              <text:p/>
            </draw:line>
            <draw:line table:end-cell-address="Feuille1.B19" table:end-x="0.666cm" table:end-y="0.26cm" draw:z-index="7" draw:style-name="gr2" draw:text-style-name="P1" svg:x1="0.362cm" svg:y1="0.248cm" svg:x2="0.666cm" svg:y2="0.26cm">
              <text:p/>
            </draw:line>
          </table:table-cell>
          <table:table-cell table:number-columns-repeated="4"/>
          <table:table-cell office:value-type="string">
            <text:p>Liste des capteurs:</text:p>
          </table:table-cell>
          <table:table-cell table:number-columns-repeated="3"/>
        </table:table-row>
        <table:table-row table:style-name="ro5">
          <table:table-cell/>
          <table:table-cell table:style-name="ce2">
            <draw:line table:end-cell-address="Feuille1.C20" table:end-x="0.543cm" table:end-y="0.479cm" draw:z-index="2" draw:style-name="gr2" draw:text-style-name="P1" svg:x1="1.618cm" svg:y1="0.479cm" svg:x2="1.063cm" svg:y2="0.479cm">
              <text:p/>
            </draw:line>
          </table:table-cell>
          <table:table-cell/>
          <table:table-cell table:style-name="ce3"/>
          <table:table-cell table:number-columns-repeated="2"/>
          <table:table-cell office:value-type="string">
            <text:p>Liste des actionneurs:</text:p>
          </table:table-cell>
          <table:table-cell table:number-columns-repeated="3"/>
        </table:table-row>
        <table:table-row table:style-name="ro1">
          <table:table-cell/>
          <table:table-cell>
            <draw:line table:end-cell-address="Feuille1.B21" table:end-x="0.518cm" table:end-y="0.404cm" draw:z-index="8" draw:style-name="gr2" draw:text-style-name="P1" svg:x1="0.518cm" svg:y1="0.025cm" svg:x2="0.499cm" svg:y2="0.404cm">
              <text:p/>
            </draw:line>
            <draw:line table:end-cell-address="Feuille1.B21" table:end-x="0.666cm" table:end-y="0.26cm" draw:z-index="9" draw:style-name="gr2" draw:text-style-name="P1" svg:x1="0.362cm" svg:y1="0.248cm" svg:x2="0.666cm" svg:y2="0.26cm">
              <text:p/>
            </draw:line>
          </table:table-cell>
          <table:table-cell table:number-columns-spanned="3" table:number-rows-spanned="1"/>
          <table:covered-table-cell table:number-columns-repeated="2"/>
          <table:table-cell table:number-columns-repeated="5"/>
        </table:table-row>
        <table:table-row table:style-name="ro5">
          <table:table-cell/>
          <table:table-cell table:style-name="ce2"/>
          <table:table-cell>
            <draw:line table:end-cell-address="Feuille1.C22" table:end-x="0.568cm" table:end-y="0.48cm" draw:z-index="3" draw:style-name="gr2" draw:text-style-name="P1" svg:x1="0.568cm" svg:y1="0.48cm" svg:x2="0.014cm" svg:y2="0.48cm">
              <text:p/>
            </draw:line>
          </table:table-cell>
          <table:table-cell table:style-name="ce3"/>
          <table:table-cell table:number-columns-repeated="2"/>
          <table:table-cell table:style-name="ce5" office:value-type="string" table:number-columns-spanned="4" table:number-rows-spanned="1">
            <text:p>Consigne:Compléter le tableau à gauche + la liste des capteur et actionneurs</text:p>
          </table:table-cell>
          <table:covered-table-cell table:number-columns-repeated="3"/>
        </table:table-row>
        <table:table-row table:style-name="ro1">
          <table:table-cell/>
          <table:table-cell>
            <draw:line table:end-cell-address="Feuille1.B23" table:end-x="0.518cm" table:end-y="0.404cm" draw:z-index="10" draw:style-name="gr2" draw:text-style-name="P1" svg:x1="0.518cm" svg:y1="0.025cm" svg:x2="0.499cm" svg:y2="0.404cm">
              <text:p/>
            </draw:line>
            <draw:line table:end-cell-address="Feuille1.B23" table:end-x="0.666cm" table:end-y="0.26cm" draw:z-index="11" draw:style-name="gr2" draw:text-style-name="P1" svg:x1="0.362cm" svg:y1="0.248cm" svg:x2="0.666cm" svg:y2="0.26cm">
              <text:p/>
            </draw:line>
          </table:table-cell>
          <table:table-cell table:number-columns-spanned="3" table:number-rows-spanned="1"/>
          <table:covered-table-cell table:number-columns-repeated="2"/>
          <table:table-cell table:number-columns-repeated="5"/>
        </table:table-row>
        <table:table-row table:style-name="ro5">
          <table:table-cell table:number-columns-repeated="10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7">07/03/2011</text:date>, <text:time>18:0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07T17:35:46.38</meta:creation-date>
    <dc:date>2011-03-07T18:05:53.17</dc:date>
    <meta:editing-duration>PT00H12M35S</meta:editing-duration>
    <meta:editing-cycles>2</meta:editing-cycles>
    <meta:generator>OpenOffice.org/3.1$Win32 OpenOffice.org_project/310m11$Build-9399</meta:generator>
    <meta:document-statistic meta:table-count="3" meta:cell-count="9" meta:object-count="13"/>
  </office:meta>
</office:document-meta>
</file>