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18C0000272D87618BC6.svm"/>
  <manifest:file-entry manifest:media-type="" manifest:full-path="Pictures/200000070000307D000010BBDBEC3A82.svm"/>
  <manifest:file-entry manifest:media-type="" manifest:full-path="Pictures/20000007000029B7000038F54C5C1A7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8cm"/>
    </style:style>
    <style:style style:name="co3" style:family="table-column">
      <style:table-column-properties fo:break-before="auto" style:column-width="0.669cm"/>
    </style:style>
    <style:style style:name="co4" style:family="table-column">
      <style:table-column-properties fo:break-before="auto" style:column-width="1.871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0.97cm"/>
    </style:style>
    <style:style style:name="co7" style:family="table-column">
      <style:table-column-properties fo:break-before="auto" style:column-width="0.9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5.35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885cm" fo:break-before="auto" style:use-optimal-row-height="false"/>
    </style:style>
    <style:style style:name="ro5" style:family="table-row">
      <style:table-row-properties style:row-height="0.8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88cm solid #000000"/>
      <style:paragraph-properties fo:text-align="center" fo:margin-left="0cm"/>
    </style:style>
    <style:style style:name="ce2" style:family="table-cell" style:parent-style-name="Default">
      <style:table-cell-properties fo:border="0.088cm solid #000000"/>
    </style:style>
    <style:style style:name="ce3" style:family="table-cell" style:parent-style-name="Default">
      <style:table-cell-properties style:text-align-source="fix" style:repeat-content="false" fo:border="0.088cm solid #000000" style:rotation-align="top"/>
      <style:paragraph-properties fo:text-align="center" fo:margin-left="0cm"/>
    </style:style>
    <style:style style:name="ce4" style:family="table-cell" style:parent-style-name="Default">
      <style:table-cell-properties fo:wrap-option="wrap" fo:border="none"/>
      <style:text-properties style:font-name="Times New Roman" fo:font-size="14pt" fo:language="en" fo:country="US" style:font-size-asian="6.80000019073486pt" style:language-asian="en" style:country-asian="US" style:font-size-complex="7.90000009536743pt" style:language-complex="en" style:country-complex="US"/>
    </style:style>
    <style:style style:name="ce5" style:family="table-cell" style:parent-style-name="Default">
      <style:table-cell-properties fo:background-color="#c0c0c0" fo:border="0.002cm solid #000000"/>
    </style:style>
    <style:style style:name="ce6" style:family="table-cell" style:parent-style-name="Default">
      <style:table-cell-properties fo:background-color="#c0c0c0" style:text-align-source="fix" style:repeat-content="false" fo:wrap-option="wrap" fo:border="0.002cm solid #000000"/>
      <style:paragraph-properties fo:text-align="center" fo:margin-left="0cm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cccccc" fo:border="0.002cm solid #000000"/>
    </style:style>
    <style:style style:name="gr1" style:family="graphic">
      <style:graphic-properties draw:stroke="solid" svg:stroke-width="0.1cm" svg:stroke-color="#ff0000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horizontal-align="center"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1" table:number-columns-repeated="8" table:default-cell-style-name="Default"/>
        <table:table-row table:style-name="ro1">
          <table:table-cell>
            <draw:frame table:end-cell-address="Feuille1.G14" table:end-x="0.3cm" table:end-y="4.976cm" draw:z-index="21" draw:name="Images 1" draw:style-name="gr1" draw:text-style-name="P1" svg:width="7.935cm" svg:height="10.508cm" svg:x="1.107cm" svg:y="0.339cm">
              <draw:image xlink:href="Pictures/20000007000029B7000038F54C5C1A75.svm" xlink:type="simple" xlink:show="embed" xlink:actuate="onLoad">
                <text:p/>
              </draw:image>
            </draw:frame>
          </table:table-cell>
          <table:table-cell table:number-columns-repeated="15"/>
        </table:table-row>
        <table:table-row table:style-name="ro1">
          <table:table-cell table:number-columns-repeated="7"/>
          <table:table-cell>
            <draw:frame table:end-cell-address="Feuille1.N10" table:end-x="0.623cm" table:end-y="0.11cm" draw:z-index="22" draw:name="Images 2" draw:style-name="gr1" draw:text-style-name="P1" svg:width="12.491cm" svg:height="3.623cm" svg:x="0.412cm" svg:y="0.1cm">
              <draw:image xlink:href="Pictures/200000070000307D000010BBDBEC3A82.svm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5">
          <table:table-cell table:number-columns-repeated="16"/>
        </table:table-row>
        <table:table-row table:style-name="ro1">
          <table:table-cell table:number-columns-repeated="12"/>
          <table:table-cell table:style-name="ce7" table:number-columns-spanned="4" table:number-rows-spanned="7"/>
          <table:covered-table-cell table:number-columns-repeated="3"/>
        </table:table-row>
        <table:table-row table:style-name="ro1">
          <table:table-cell table:number-columns-repeated="12"/>
          <table:covered-table-cell table:number-columns-repeated="4"/>
        </table:table-row>
        <table:table-row table:style-name="ro1">
          <table:table-cell table:number-columns-repeated="7"/>
          <table:table-cell>
            <draw:frame table:end-cell-address="Feuille1.N15" table:end-x="0.6cm" table:end-y="0.605cm" draw:z-index="23" draw:name="Images 3" draw:style-name="gr1" draw:text-style-name="P1" svg:width="12.479cm" svg:height="7.509cm" svg:x="0.401cm" svg:y="0.234cm">
              <draw:image xlink:href="Pictures/200000070000318C0000272D87618BC6.svm" xlink:type="simple" xlink:show="embed" xlink:actuate="onLoad">
                <text:p/>
              </draw:image>
            </draw:frame>
          </table:table-cell>
          <table:table-cell table:number-columns-repeated="4"/>
          <table:covered-table-cell table:number-columns-repeated="4"/>
        </table:table-row>
        <table:table-row table:style-name="ro1">
          <table:table-cell table:number-columns-repeated="12"/>
          <table:covered-table-cell table:number-columns-repeated="4"/>
        </table:table-row>
        <table:table-row table:style-name="ro1">
          <table:table-cell table:number-columns-repeated="12"/>
          <table:covered-table-cell table:number-columns-repeated="4"/>
        </table:table-row>
        <table:table-row table:style-name="ro1">
          <table:table-cell table:number-columns-repeated="12"/>
          <table:covered-table-cell table:number-columns-repeated="4"/>
        </table:table-row>
        <table:table-row table:style-name="ro2">
          <table:table-cell table:number-columns-repeated="7"/>
          <table:table-cell table:style-name="ce4"/>
          <table:table-cell table:number-columns-repeated="4"/>
          <table:covered-table-cell table:number-columns-repeated="4"/>
        </table:table-row>
        <table:table-row table:style-name="ro3">
          <table:table-cell>
            <draw:line table:end-cell-address="Feuille1.F15" table:end-x="0.413cm" table:end-y="0.27cm" draw:z-index="5" draw:style-name="gr2" draw:text-style-name="P1" svg:x1="8.189cm" svg:y1="0.27cm" svg:x2="1.084cm" svg:y2="0.248cm">
              <text:p/>
            </draw:line>
            <draw:line table:end-cell-address="Feuille1.A23" table:end-x="1.107cm" table:end-y="0.32cm" draw:z-index="6" draw:style-name="gr2" draw:text-style-name="P1" svg:x1="1.107cm" svg:y1="0.225cm" svg:x2="1.084cm" svg:y2="5.984cm">
              <text:p/>
            </draw:line>
          </table:table-cell>
          <table:table-cell table:number-columns-repeated="4"/>
          <table:table-cell>
            <draw:line table:end-cell-address="Feuille1.F15" table:end-x="0.436cm" table:end-y="0.739cm" draw:z-index="20" draw:style-name="gr2" draw:text-style-name="P1" svg:x1="0.436cm" svg:y1="0.248cm" svg:x2="0.413cm" svg:y2="0.739cm">
              <text:p/>
            </draw:line>
          </table:table-cell>
          <table:table-cell table:number-columns-repeated="10"/>
        </table:table-row>
        <table:table-row table:style-name="ro4">
          <table:table-cell table:number-columns-repeated="5"/>
          <table:table-cell table:style-name="ce3" office:value-type="float" office:value="0">
            <text:p>0</text:p>
            <draw:line table:end-cell-address="Feuille1.F17" table:end-x="0.44cm" table:end-y="0.193cm" draw:z-index="16" draw:style-name="gr2" draw:text-style-name="P1" svg:x1="0.44cm" svg:y1="0.812cm" svg:x2="0.44cm" svg:y2="1.075cm">
              <text:p/>
            </draw:line>
          </table:table-cell>
          <table:table-cell table:number-columns-repeated="5"/>
          <table:table-cell table:style-name="ce5" office:value-type="string">
            <text:p>Nom:</text:p>
          </table:table-cell>
          <table:table-cell table:style-name="ce8"/>
          <table:table-cell table:style-name="ce9" office:value-type="string">
            <text:p>Nom:</text:p>
          </table:table-cell>
          <table:table-cell table:style-name="ce8"/>
          <table:table-cell/>
        </table:table-row>
        <table:table-row table:style-name="ro1">
          <table:table-cell/>
          <table:table-cell>
            <draw:line table:end-cell-address="Feuille1.B17" table:end-x="0.533cm" table:end-y="0.404cm" draw:z-index="0" draw:style-name="gr2" draw:text-style-name="P1" svg:x1="0.533cm" svg:y1="0.141cm" svg:x2="0.499cm" svg:y2="0.404cm">
              <text:p/>
            </draw:line>
            <draw:line table:end-cell-address="Feuille1.B17" table:end-x="0.666cm" table:end-y="0.26cm" draw:z-index="2" draw:style-name="gr2" draw:text-style-name="P1" svg:x1="0.362cm" svg:y1="0.248cm" svg:x2="0.666cm" svg:y2="0.26cm">
              <text:p/>
            </draw:line>
            <draw:line table:end-cell-address="Feuille1.G17" table:end-x="0.555cm" table:end-y="0.186cm" draw:z-index="7" draw:style-name="gr2" draw:text-style-name="P1" svg:x1="7.039cm" svg:y1="0.186cm" svg:x2="0.516cm" svg:y2="0.129cm">
              <text:p/>
            </draw:line>
          </table:table-cell>
          <table:table-cell table:number-columns-spanned="3" table:number-rows-spanned="1"/>
          <table:covered-table-cell table:number-columns-repeated="2"/>
          <table:table-cell/>
          <table:table-cell>
            <draw:line table:end-cell-address="Feuille1.G18" table:end-x="0.566cm" table:end-y="0.043cm" draw:z-index="15" draw:style-name="gr2" draw:text-style-name="P1" svg:x1="0.566cm" svg:y1="0.23cm" svg:x2="0.533cm" svg:y2="0.494cm">
              <text:p/>
            </draw:line>
          </table:table-cell>
          <table:table-cell table:number-columns-repeated="4"/>
          <table:table-cell table:style-name="ce5" office:value-type="string">
            <text:p>Prénom:</text:p>
          </table:table-cell>
          <table:table-cell table:style-name="ce8"/>
          <table:table-cell table:style-name="ce9" office:value-type="string">
            <text:p>Prénom:</text:p>
          </table:table-cell>
          <table:table-cell table:style-name="ce8"/>
          <table:table-cell/>
        </table:table-row>
        <table:table-row table:style-name="ro5">
          <table:table-cell/>
          <table:table-cell table:style-name="ce1"/>
          <table:table-cell>
            <draw:line table:end-cell-address="Feuille1.C18" table:end-x="0.571cm" table:end-y="0.457cm" draw:z-index="1" draw:style-name="gr2" draw:text-style-name="P1" svg:x1="0.571cm" svg:y1="0.457cm" svg:x2="0.016cm" svg:y2="0.457cm">
              <text:p/>
            </draw:line>
          </table:table-cell>
          <table:table-cell table:style-name="ce2" table:number-columns-repeated="2"/>
          <table:table-cell/>
          <table:table-cell table:style-name="ce1">
            <draw:line table:end-cell-address="Feuille1.H18" table:end-x="0.817cm" table:end-y="0.471cm" draw:z-index="8" draw:style-name="gr2" draw:text-style-name="P1" svg:x1="1.893cm" svg:y1="0.471cm" svg:x2="0.931cm" svg:y2="0.435cm">
              <text:p/>
            </draw:line>
          </table:table-cell>
          <table:table-cell/>
          <table:table-cell table:style-name="ce2" table:number-columns-repeated="2"/>
          <table:table-cell/>
          <table:table-cell table:style-name="ce5" office:value-type="string">
            <text:p>Classe:</text:p>
          </table:table-cell>
          <table:table-cell table:style-name="ce8"/>
          <table:table-cell table:style-name="ce9"/>
          <table:table-cell table:style-name="ce8"/>
          <table:table-cell/>
        </table:table-row>
        <table:table-row table:style-name="ro1">
          <table:table-cell/>
          <table:table-cell>
            <draw:line table:end-cell-address="Feuille1.B23" table:end-x="0.533cm" table:end-y="0.343cm" draw:z-index="3" draw:style-name="gr2" draw:text-style-name="P1" svg:x1="0.518cm" svg:y1="0.025cm" svg:x2="0.533cm" svg:y2="3.021cm">
              <text:p/>
            </draw:line>
            <draw:line table:end-cell-address="Feuille1.B19" table:end-x="0.666cm" table:end-y="0.26cm" draw:z-index="4" draw:style-name="gr2" draw:text-style-name="P1" svg:x1="0.362cm" svg:y1="0.248cm" svg:x2="0.666cm" svg:y2="0.26cm">
              <text:p/>
            </draw:line>
          </table:table-cell>
          <table:table-cell table:number-columns-repeated="4"/>
          <table:table-cell>
            <draw:line table:end-cell-address="Feuille1.G19" table:end-x="0.538cm" table:end-y="0.404cm" draw:z-index="11" draw:style-name="gr2" draw:text-style-name="P1" svg:x1="0.538cm" svg:y1="0.025cm" svg:x2="0.511cm" svg:y2="0.404cm">
              <text:p/>
            </draw:line>
            <draw:line table:end-cell-address="Feuille1.G19" table:end-x="0.747cm" table:end-y="0.26cm" draw:z-index="12" draw:style-name="gr2" draw:text-style-name="P1" svg:x1="0.316cm" svg:y1="0.248cm" svg:x2="0.747cm" svg:y2="0.26cm">
              <text:p/>
            </draw:line>
          </table:table-cell>
          <table:table-cell table:number-columns-repeated="4"/>
          <table:table-cell office:value-type="string">
            <text:p>Liste des capteurs:</text:p>
          </table:table-cell>
          <table:table-cell table:number-columns-repeated="4"/>
        </table:table-row>
        <table:table-row table:style-name="ro5">
          <table:table-cell table:number-columns-repeated="6"/>
          <table:table-cell table:style-name="ce1">
            <draw:line table:end-cell-address="Feuille1.H20" table:end-x="0.84cm" table:end-y="0.456cm" draw:z-index="9" draw:style-name="gr2" draw:text-style-name="P1" svg:x1="1.916cm" svg:y1="0.448cm" svg:x2="0.982cm" svg:y2="0.456cm">
              <text:p/>
            </draw:line>
          </table:table-cell>
          <table:table-cell table:number-columns-repeated="4"/>
          <table:table-cell office:value-type="string">
            <text:p>Liste des actionneurs:</text:p>
          </table:table-cell>
          <table:table-cell table:number-columns-repeated="4"/>
        </table:table-row>
        <table:table-row table:style-name="ro1">
          <table:table-cell table:number-columns-repeated="6"/>
          <table:table-cell>
            <draw:line table:end-cell-address="Feuille1.G21" table:end-x="0.538cm" table:end-y="0.404cm" draw:z-index="13" draw:style-name="gr2" draw:text-style-name="P1" svg:x1="0.538cm" svg:y1="0.025cm" svg:x2="0.511cm" svg:y2="0.404cm">
              <text:p/>
            </draw:line>
            <draw:line table:end-cell-address="Feuille1.G21" table:end-x="0.747cm" table:end-y="0.26cm" draw:z-index="14" draw:style-name="gr2" draw:text-style-name="P1" svg:x1="0.316cm" svg:y1="0.248cm" svg:x2="0.747cm" svg:y2="0.26cm">
              <text:p/>
            </draw:line>
          </table:table-cell>
          <table:table-cell table:number-columns-spanned="3" table:number-rows-spanned="1"/>
          <table:covered-table-cell table:number-columns-repeated="2"/>
          <table:table-cell table:number-columns-repeated="6"/>
        </table:table-row>
        <table:table-row table:style-name="ro5">
          <table:table-cell table:number-columns-repeated="6"/>
          <table:table-cell table:style-name="ce1">
            <draw:line table:end-cell-address="Feuille1.H22" table:end-x="0.84cm" table:end-y="0.471cm" draw:z-index="10" draw:style-name="gr2" draw:text-style-name="P1" svg:x1="1.916cm" svg:y1="0.471cm" svg:x2="1.016cm" svg:y2="0.471cm">
              <text:p/>
            </draw:line>
          </table:table-cell>
          <table:table-cell/>
          <table:table-cell table:style-name="ce2" table:number-columns-repeated="2"/>
          <table:table-cell/>
          <table:table-cell table:style-name="ce6" office:value-type="string" table:number-columns-spanned="4" table:number-rows-spanned="1">
            <text:p>Consigne:Compléter le tableau à gauche + la liste des capteur et actionneurs</text:p>
          </table:table-cell>
          <table:covered-table-cell table:number-columns-repeated="3"/>
          <table:table-cell/>
        </table:table-row>
        <table:table-row table:style-name="ro1">
          <table:table-cell>
            <draw:line table:end-cell-address="Feuille1.G23" table:end-x="0.485cm" table:end-y="0.387cm" draw:z-index="19" draw:style-name="gr2" draw:text-style-name="P1" svg:x1="1.038cm" svg:y1="0.364cm" svg:x2="9.227cm" svg:y2="0.387cm">
              <text:p/>
            </draw:line>
          </table:table-cell>
          <table:table-cell/>
          <table:table-cell table:number-columns-spanned="3" table:number-rows-spanned="1"/>
          <table:covered-table-cell table:number-columns-repeated="2"/>
          <table:table-cell/>
          <table:table-cell>
            <draw:line table:end-cell-address="Feuille1.G23" table:end-x="0.518cm" table:end-y="0.404cm" draw:z-index="17" draw:style-name="gr2" draw:text-style-name="P1" svg:x1="0.518cm" svg:y1="0.025cm" svg:x2="0.499cm" svg:y2="0.404cm">
              <text:p/>
            </draw:line>
            <draw:line table:end-cell-address="Feuille1.G23" table:end-x="0.666cm" table:end-y="0.26cm" draw:z-index="18" draw:style-name="gr2" draw:text-style-name="P1" svg:x1="0.362cm" svg:y1="0.248cm" svg:x2="0.666cm" svg:y2="0.26cm">
              <text:p/>
            </draw:line>
          </table:table-cell>
          <table:table-cell table:number-columns-repeated="9"/>
        </table:table-row>
        <table:table-row table:style-name="ro5">
          <table:table-cell table:number-columns-repeated="16"/>
        </table:table-row>
        <table:table-row table:style-name="ro1">
          <table:table-cell table:number-columns-repeated="16"/>
        </table:table-row>
        <table:table-row table:style-name="ro5">
          <table:table-cell table:number-columns-repeated="16"/>
        </table:table-row>
        <table:table-row table:style-name="ro1">
          <table:table-cell table:number-columns-repeated="16"/>
        </table:table-row>
        <table:table-row table:style-name="ro5">
          <table:table-cell table:number-columns-repeated="16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7">07/03/2011</text:date>, <text:time>18:59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07T17:35:46.38</meta:creation-date>
    <dc:date>2011-03-07T18:59:07.26</dc:date>
    <meta:editing-duration>PT01H05M45S</meta:editing-duration>
    <meta:editing-cycles>7</meta:editing-cycles>
    <meta:generator>OpenOffice.org/3.1$Win32 OpenOffice.org_project/310m11$Build-9399</meta:generator>
    <meta:document-statistic meta:table-count="3" meta:cell-count="9" meta:object-count="24"/>
  </office:meta>
</office:document-meta>
</file>