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1B000027112DF7E88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fo:background-color="#c0c0c0" fo:border="0.002cm solid #000000"/>
    </style:style>
    <style:style style:name="ce4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>
            <draw:frame table:end-cell-address="Feuille1.I14" table:end-x="2.085cm" table:end-y="1.888cm" draw:z-index="2" draw:name="Images 1" draw:style-name="gr1" draw:text-style-name="P1" svg:width="18.302cm" svg:height="7.536cm" svg:x="1.09cm" svg:y="0.223cm">
              <draw:image xlink:href="Pictures/200000070000531B000027112DF7E88D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ce1" office:value-type="float" office:value="0">
            <text:p>0</text:p>
          </table:table-cell>
          <table:table-cell>
            <draw:line table:end-cell-address="Feuille1.C15" table:end-x="0.568cm" table:end-y="0.477cm" draw:z-index="6" draw:style-name="gr2" draw:text-style-name="P1" svg:x1="0.568cm" svg:y1="0.477cm" svg:x2="0.013cm" svg:y2="0.477cm">
              <text:p/>
            </draw:line>
          </table:table-cell>
          <table:table-cell table:style-name="ce2"/>
          <table:table-cell table:number-columns-repeated="2"/>
          <table:table-cell table:style-name="ce3" office:value-type="string">
            <text:p>Nom:</text:p>
          </table:table-cell>
          <table:table-cell table:style-name="ce5"/>
          <table:table-cell table:style-name="ce6" office:value-type="string">
            <text:p>Nom:</text:p>
          </table:table-cell>
          <table:table-cell table:style-name="ce5"/>
        </table:table-row>
        <table:table-row table:style-name="ro1">
          <table:table-cell/>
          <table:table-cell>
            <draw:line table:end-cell-address="Feuille1.B16" table:end-x="0.518cm" table:end-y="0.403cm" draw:z-index="0" draw:style-name="gr2" draw:text-style-name="P1" svg:x1="0.518cm" svg:y1="0.024cm" svg:x2="0.498cm" svg:y2="0.403cm">
              <text:p/>
            </draw:line>
            <draw:line table:end-cell-address="Feuille1.B16" table:end-x="0.665cm" table:end-y="0.26cm" draw:z-index="7" draw:style-name="gr2" draw:text-style-name="P1" svg:x1="0.361cm" svg:y1="0.247cm" svg:x2="0.665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 table:style-name="ce3" office:value-type="string">
            <text:p>Prénom:</text:p>
          </table:table-cell>
          <table:table-cell table:style-name="ce5"/>
          <table:table-cell table:style-name="ce6" office:value-type="string">
            <text:p>Prénom:</text:p>
          </table:table-cell>
          <table:table-cell table:style-name="ce5"/>
        </table:table-row>
        <table:table-row table:style-name="ro4">
          <table:table-cell/>
          <table:table-cell table:style-name="ce1"/>
          <table:table-cell>
            <draw:line table:end-cell-address="Feuille1.C17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2"/>
          <table:table-cell table:number-columns-repeated="2"/>
          <table:table-cell table:style-name="ce3" office:value-type="string">
            <text:p>Classe:</text:p>
          </table:table-cell>
          <table:table-cell table:style-name="ce5"/>
          <table:table-cell table:style-name="ce6"/>
          <table:table-cell table:style-name="ce5"/>
        </table:table-row>
        <table:table-row table:style-name="ro1">
          <table:table-cell/>
          <table:table-cell>
            <draw:line table:end-cell-address="Feuille1.B18" table:end-x="0.518cm" table:end-y="0.403cm" draw:z-index="8" draw:style-name="gr2" draw:text-style-name="P1" svg:x1="0.518cm" svg:y1="0.024cm" svg:x2="0.498cm" svg:y2="0.403cm">
              <text:p/>
            </draw:line>
            <draw:line table:end-cell-address="Feuille1.B18" table:end-x="0.665cm" table:end-y="0.26cm" draw:z-index="9" draw:style-name="gr2" draw:text-style-name="P1" svg:x1="0.361cm" svg:y1="0.247cm" svg:x2="0.665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3"/>
        </table:table-row>
        <table:table-row table:style-name="ro4">
          <table:table-cell/>
          <table:table-cell table:style-name="ce1">
            <draw:line table:end-cell-address="Feuille1.C19" table:end-x="0.543cm" table:end-y="0.48cm" draw:z-index="3" draw:style-name="gr2" draw:text-style-name="P1" svg:x1="1.618cm" svg:y1="0.48cm" svg:x2="1.063cm" svg:y2="0.48cm">
              <text:p/>
            </draw:line>
          </table:table-cell>
          <table:table-cell/>
          <table:table-cell table:style-name="ce2" table:number-columns-repeated="2"/>
          <table:table-cell/>
          <table:table-cell office:value-type="string">
            <text:p>Liste des actionneurs:</text:p>
          </table:table-cell>
          <table:table-cell table:number-columns-repeated="3"/>
        </table:table-row>
        <table:table-row table:style-name="ro1">
          <table:table-cell/>
          <table:table-cell>
            <draw:line table:end-cell-address="Feuille1.B20" table:end-x="0.518cm" table:end-y="0.403cm" draw:z-index="10" draw:style-name="gr2" draw:text-style-name="P1" svg:x1="0.518cm" svg:y1="0.024cm" svg:x2="0.498cm" svg:y2="0.403cm">
              <text:p/>
            </draw:line>
            <draw:line table:end-cell-address="Feuille1.B20" table:end-x="0.665cm" table:end-y="0.26cm" draw:z-index="11" draw:style-name="gr2" draw:text-style-name="P1" svg:x1="0.361cm" svg:y1="0.247cm" svg:x2="0.665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4">
          <table:table-cell/>
          <table:table-cell table:style-name="ce1"/>
          <table:table-cell>
            <draw:line table:end-cell-address="Feuille1.C21" table:end-x="0.568cm" table:end-y="0.48cm" draw:z-index="4" draw:style-name="gr2" draw:text-style-name="P1" svg:x1="0.568cm" svg:y1="0.48cm" svg:x2="0.013cm" svg:y2="0.48cm">
              <text:p/>
            </draw:line>
          </table:table-cell>
          <table:table-cell table:style-name="ce2"/>
          <table:table-cell table:number-columns-repeated="2"/>
          <table:table-cell table:style-name="ce4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</table:table-row>
        <table:table-row table:style-name="ro1">
          <table:table-cell/>
          <table:table-cell>
            <draw:line table:end-cell-address="Feuille1.B22" table:end-x="0.518cm" table:end-y="0.403cm" draw:z-index="12" draw:style-name="gr2" draw:text-style-name="P1" svg:x1="0.518cm" svg:y1="0.024cm" svg:x2="0.498cm" svg:y2="0.403cm">
              <text:p/>
            </draw:line>
            <draw:line table:end-cell-address="Feuille1.B22" table:end-x="0.665cm" table:end-y="0.26cm" draw:z-index="13" draw:style-name="gr2" draw:text-style-name="P1" svg:x1="0.361cm" svg:y1="0.247cm" svg:x2="0.665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5"/>
        </table:table-row>
        <table:table-row table:style-name="ro4">
          <table:table-cell/>
          <table:table-cell table:style-name="ce1"/>
          <table:table-cell>
            <draw:line table:end-cell-address="Feuille1.C23" table:end-x="0.568cm" table:end-y="0.48cm" draw:z-index="5" draw:style-name="gr2" draw:text-style-name="P1" svg:x1="0.568cm" svg:y1="0.48cm" svg:x2="0.013cm" svg:y2="0.48cm">
              <text:p/>
            </draw:line>
          </table:table-cell>
          <table:table-cell table:style-name="ce2" table:number-columns-repeated="2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7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7:56:41.57</dc:date>
    <meta:editing-duration>PT00H03M24S</meta:editing-duration>
    <meta:editing-cycles>1</meta:editing-cycles>
    <meta:document-statistic meta:table-count="3" meta:cell-count="9" meta:object-count="14"/>
    <meta:generator>OpenOffice.org/3.1$Win32 OpenOffice.org_project/310m11$Build-9399</meta:generator>
  </office:meta>
</office:document-meta>
</file>