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13000053368A63472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226cm"/>
    </style:style>
    <style:style style:name="ro1" style:family="table-row">
      <style:table-row-properties style:row-height="1.302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2" style:family="table-cell" style:parent-style-name="Default">
      <style:table-cell-properties fo:background-color="#333333"/>
    </style:style>
    <style:style style:name="ce3" style:family="table-cell" style:parent-style-name="Default">
      <style:table-cell-properties fo:background-color="#ffd320"/>
    </style:style>
    <style:style style:name="ce4" style:family="table-cell" style:parent-style-name="Default">
      <style:table-cell-properties fo:background-color="#000000" fo:border="0.002cm solid #000000"/>
    </style:style>
    <style:style style:name="ce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fo:border="0.002cm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000000"/>
    </style:style>
    <style:style style:name="ce1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28pt" style:font-size-asian="28pt" style:font-size-complex="28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c0c0c0" fo:border="0.002cm solid #000000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Compteur" form:control-implementation="ooo:com.sun.star.form.component.SpinButton" form:id="control1" form:value="0" form:linked-cell="Feuille1.D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2" form:value="0" form:linked-cell="Feuille1.D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3" form:value="0" form:linked-cell="Feuille1.D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4" form:value="0" form:linked-cell="Feuille1.D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5" form:value="0" form:linked-cell="Feuille1.D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6" form:value="0" form:linked-cell="Feuille1.D1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7" form:value="0" form:linked-cell="Feuille1.D1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8" form:value="0" form:linked-cell="Feuille1.D1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9" form:value="0" form:linked-cell="Feuille1.D1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10" form:value="0" form:linked-cell="Feuille1.D1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11" form:value="0" form:linked-cell="Feuille1.D1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12" form:value="0" form:linked-cell="Feuille1.D1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13" form:value="0" form:linked-cell="Feuille1.D1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14" form:value="0" form:linked-cell="Feuille1.D1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15" form:value="0" form:linked-cell="Feuille1.D1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16" form:value="0" form:linked-cell="Feuille1.D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17" form:value="0" form:linked-cell="Feuille1.D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3"/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3"/>
        <table:table-column table:style-name="co6" table:default-cell-style-name="ce15"/>
        <table:table-column table:style-name="co7" table:default-cell-style-name="ce15"/>
        <table:table-column table:style-name="co3" table:number-columns-repeated="5" table:default-cell-style-name="ce3"/>
        <table:table-row table:style-name="ro1">
          <table:table-cell table:style-name="ce1" office:value-type="string" table:number-columns-spanned="12" table:number-rows-spanned="1">
            <text:p>Aménager la salle de technologi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9"/>
          <table:covered-table-cell table:style-name="ce9"/>
          <table:covered-table-cell/>
          <table:covered-table-cell table:style-name="ce13"/>
          <table:covered-table-cell table:style-name="ce13"/>
          <table:covered-table-cell table:number-columns-repeated="3"/>
          <table:table-cell table:style-name="ce16" table:number-columns-spanned="2" table:number-rows-spanned="36"/>
          <table:covered-table-cell/>
        </table:table-row>
        <table:table-row table:style-name="ro1">
          <table:table-cell table:style-name="ce2" table:number-columns-spanned="1" table:number-rows-spanned="18"/>
          <table:table-cell table:style-name="ce6" office:value-type="string">
            <text:p>Référence</text:p>
          </table:table-cell>
          <table:table-cell table:style-name="ce6" office:value-type="string">
            <text:p>Désignation</text:p>
          </table:table-cell>
          <table:table-cell table:style-name="ce6" office:value-type="string">
            <text:p>Nombre</text:p>
          </table:table-cell>
          <table:table-cell table:style-name="ce10" office:value-type="string">
            <text:p>Prix Unitaire HT</text:p>
          </table:table-cell>
          <table:table-cell table:style-name="ce10" office:value-type="string">
            <text:p>Prix total HT</text:p>
          </table:table-cell>
          <table:table-cell table:style-name="ce2" table:number-columns-spanned="1" table:number-rows-spanned="18"/>
          <table:table-cell table:style-name="ce14" office:value-type="string">
            <text:p>-</text:p>
          </table:table-cell>
          <table:table-cell table:style-name="ce14" office:value-type="string">
            <text:p>+</text:p>
          </table:table-cell>
          <table:table-cell table:style-name="ce12" table:number-columns-spanned="3" table:number-rows-spanned="18"/>
          <table:covered-table-cell table:number-columns-repeated="4"/>
        </table:table-row>
        <table:table-row table:style-name="ro2">
          <table:covered-table-cell/>
          <table:table-cell office:value-type="string">
            <text:p>Objet 1</text:p>
          </table:table-cell>
          <table:table-cell office:value-type="string">
            <text:p>Arbre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formula="of:=[.E3]*[.D3]" office:value-type="float" office:value="0">
            <text:p>0</text:p>
          </table:table-cell>
          <table:covered-table-cell>
            <draw:control table:end-cell-address="Feuille1.I3" table:end-x="1.036cm" table:end-y="0.512cm" draw:z-index="15" draw:text-style-name="P1" svg:width="2.172cm" svg:height="0.508cm" svg:x="2.256cm" svg:y="0.004cm" draw:control="control16"/>
            <draw:control table:end-cell-address="Feuille1.I4" table:end-x="1.036cm" table:end-y="0.498cm" draw:z-index="16" draw:text-style-name="P1" svg:width="2.172cm" svg:height="0.508cm" svg:x="2.256cm" svg:y="0.653cm" draw:control="control17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2</text:p>
          </table:table-cell>
          <table:table-cell/>
          <table:table-cell/>
          <table:table-cell office:value-type="float" office:value="200">
            <text:p>200</text:p>
          </table:table-cell>
          <table:table-cell table:formula="of:=[.E4]*[.D4]" office:value-type="float" office:value="0">
            <text:p>0</text:p>
          </table:table-cell>
          <table:covered-table-cell>
            <draw:control table:end-cell-address="Feuille1.I5" table:end-x="1.036cm" table:end-y="0.485cm" draw:z-index="0" draw:text-style-name="P1" svg:width="2.172cm" svg:height="0.508cm" svg:x="2.256cm" svg:y="0.639cm" draw:control="control1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3</text:p>
          </table:table-cell>
          <table:table-cell/>
          <table:table-cell/>
          <table:table-cell office:value-type="float" office:value="210">
            <text:p>210</text:p>
          </table:table-cell>
          <table:table-cell table:formula="of:=[.E5]*[.D5]" office:value-type="float" office:value="0">
            <text:p>0</text:p>
          </table:table-cell>
          <table:covered-table-cell>
            <draw:control table:end-cell-address="Feuille1.I6" table:end-x="1.036cm" table:end-y="0.472cm" draw:z-index="1" draw:text-style-name="P1" svg:width="2.172cm" svg:height="0.508cm" svg:x="2.256cm" svg:y="0.627cm" draw:control="control2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4</text:p>
          </table:table-cell>
          <table:table-cell/>
          <table:table-cell/>
          <table:table-cell office:value-type="float" office:value="107">
            <text:p>107</text:p>
          </table:table-cell>
          <table:table-cell table:formula="of:=[.E6]*[.D6]" office:value-type="float" office:value="0">
            <text:p>0</text:p>
          </table:table-cell>
          <table:covered-table-cell>
            <draw:control table:end-cell-address="Feuille1.I7" table:end-x="1.036cm" table:end-y="0.459cm" draw:z-index="2" draw:text-style-name="P1" svg:width="2.172cm" svg:height="0.508cm" svg:x="2.256cm" svg:y="0.613cm" draw:control="control3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5</text:p>
          </table:table-cell>
          <table:table-cell/>
          <table:table-cell/>
          <table:table-cell office:value-type="float" office:value="30">
            <text:p>30</text:p>
          </table:table-cell>
          <table:table-cell table:formula="of:=[.E7]*[.D7]" office:value-type="float" office:value="0">
            <text:p>0</text:p>
          </table:table-cell>
          <table:covered-table-cell>
            <draw:control table:end-cell-address="Feuille1.I8" table:end-x="1.036cm" table:end-y="0.445cm" draw:z-index="3" draw:text-style-name="P1" svg:width="2.172cm" svg:height="0.508cm" svg:x="2.256cm" svg:y="0.6cm" draw:control="control4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6</text:p>
          </table:table-cell>
          <table:table-cell/>
          <table:table-cell/>
          <table:table-cell office:value-type="float" office:value="150">
            <text:p>150</text:p>
          </table:table-cell>
          <table:table-cell table:formula="of:=[.E8]*[.D8]" office:value-type="float" office:value="0">
            <text:p>0</text:p>
          </table:table-cell>
          <table:covered-table-cell>
            <draw:control table:end-cell-address="Feuille1.I9" table:end-x="1.036cm" table:end-y="0.432cm" draw:z-index="4" draw:text-style-name="P1" svg:width="2.172cm" svg:height="0.508cm" svg:x="2.256cm" svg:y="0.586cm" draw:control="control5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7</text:p>
          </table:table-cell>
          <table:table-cell/>
          <table:table-cell/>
          <table:table-cell office:value-type="float" office:value="170">
            <text:p>170</text:p>
          </table:table-cell>
          <table:table-cell table:formula="of:=[.E9]*[.D9]" office:value-type="float" office:value="0">
            <text:p>0</text:p>
          </table:table-cell>
          <table:covered-table-cell>
            <draw:control table:end-cell-address="Feuille1.I10" table:end-x="1.036cm" table:end-y="0.419cm" draw:z-index="5" draw:text-style-name="P1" svg:width="2.172cm" svg:height="0.508cm" svg:x="2.256cm" svg:y="0.574cm" draw:control="control6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8</text:p>
          </table:table-cell>
          <table:table-cell/>
          <table:table-cell/>
          <table:table-cell office:value-type="float" office:value="400">
            <text:p>400</text:p>
          </table:table-cell>
          <table:table-cell table:formula="of:=[.E10]*[.D10]" office:value-type="float" office:value="0">
            <text:p>0</text:p>
          </table:table-cell>
          <table:covered-table-cell>
            <draw:control table:end-cell-address="Feuille1.I11" table:end-x="1.036cm" table:end-y="0.406cm" draw:z-index="6" draw:text-style-name="P1" svg:width="2.172cm" svg:height="0.508cm" svg:x="2.256cm" svg:y="0.56cm" draw:control="control7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9</text:p>
          </table:table-cell>
          <table:table-cell/>
          <table:table-cell/>
          <table:table-cell office:value-type="float" office:value="15">
            <text:p>15</text:p>
          </table:table-cell>
          <table:table-cell table:formula="of:=[.E11]*[.D11]" office:value-type="float" office:value="0">
            <text:p>0</text:p>
          </table:table-cell>
          <table:covered-table-cell>
            <draw:control table:end-cell-address="Feuille1.I12" table:end-x="1.036cm" table:end-y="0.392cm" draw:z-index="7" draw:text-style-name="P1" svg:width="2.172cm" svg:height="0.508cm" svg:x="2.256cm" svg:y="0.547cm" draw:control="control8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10</text:p>
          </table:table-cell>
          <table:table-cell/>
          <table:table-cell/>
          <table:table-cell office:value-type="float" office:value="460">
            <text:p>460</text:p>
          </table:table-cell>
          <table:table-cell table:formula="of:=[.E12]*[.D12]" office:value-type="float" office:value="0">
            <text:p>0</text:p>
          </table:table-cell>
          <table:covered-table-cell>
            <draw:control table:end-cell-address="Feuille1.I13" table:end-x="1.036cm" table:end-y="0.379cm" draw:z-index="8" draw:text-style-name="P1" svg:width="2.172cm" svg:height="0.508cm" svg:x="2.256cm" svg:y="0.533cm" draw:control="control9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11</text:p>
          </table:table-cell>
          <table:table-cell/>
          <table:table-cell/>
          <table:table-cell office:value-type="float" office:value="210">
            <text:p>210</text:p>
          </table:table-cell>
          <table:table-cell table:formula="of:=[.E13]*[.D13]" office:value-type="float" office:value="0">
            <text:p>0</text:p>
          </table:table-cell>
          <table:covered-table-cell>
            <draw:control table:end-cell-address="Feuille1.I14" table:end-x="1.036cm" table:end-y="0.366cm" draw:z-index="9" draw:text-style-name="P1" svg:width="2.172cm" svg:height="0.508cm" svg:x="2.256cm" svg:y="0.521cm" draw:control="control10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12</text:p>
          </table:table-cell>
          <table:table-cell/>
          <table:table-cell/>
          <table:table-cell office:value-type="float" office:value="110">
            <text:p>110</text:p>
          </table:table-cell>
          <table:table-cell table:formula="of:=[.E14]*[.D14]" office:value-type="float" office:value="0">
            <text:p>0</text:p>
          </table:table-cell>
          <table:covered-table-cell>
            <draw:control table:end-cell-address="Feuille1.I15" table:end-x="1.036cm" table:end-y="0.353cm" draw:z-index="10" draw:text-style-name="P1" svg:width="2.172cm" svg:height="0.508cm" svg:x="2.256cm" svg:y="0.507cm" draw:control="control11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13</text:p>
          </table:table-cell>
          <table:table-cell/>
          <table:table-cell/>
          <table:table-cell office:value-type="float" office:value="120">
            <text:p>120</text:p>
          </table:table-cell>
          <table:table-cell table:formula="of:=[.E15]*[.D15]" office:value-type="float" office:value="0">
            <text:p>0</text:p>
          </table:table-cell>
          <table:covered-table-cell>
            <draw:control table:end-cell-address="Feuille1.I16" table:end-x="1.036cm" table:end-y="0.339cm" draw:z-index="11" draw:text-style-name="P1" svg:width="2.172cm" svg:height="0.508cm" svg:x="2.256cm" svg:y="0.494cm" draw:control="control12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14</text:p>
          </table:table-cell>
          <table:table-cell/>
          <table:table-cell/>
          <table:table-cell office:value-type="float" office:value="207">
            <text:p>207</text:p>
          </table:table-cell>
          <table:table-cell table:formula="of:=[.E16]*[.D16]" office:value-type="float" office:value="0">
            <text:p>0</text:p>
          </table:table-cell>
          <table:covered-table-cell>
            <draw:control table:end-cell-address="Feuille1.I17" table:end-x="1.036cm" table:end-y="0.326cm" draw:z-index="12" draw:text-style-name="P1" svg:width="2.172cm" svg:height="0.508cm" svg:x="2.256cm" svg:y="0.48cm" draw:control="control13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15</text:p>
          </table:table-cell>
          <table:table-cell/>
          <table:table-cell/>
          <table:table-cell office:value-type="float" office:value="70">
            <text:p>70</text:p>
          </table:table-cell>
          <table:table-cell table:formula="of:=[.E17]*[.D17]" office:value-type="float" office:value="0">
            <text:p>0</text:p>
          </table:table-cell>
          <table:covered-table-cell>
            <draw:control table:end-cell-address="Feuille1.I18" table:end-x="1.036cm" table:end-y="0.312cm" draw:z-index="13" draw:text-style-name="P1" svg:width="2.172cm" svg:height="0.508cm" svg:x="2.256cm" svg:y="0.467cm" draw:control="control14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16</text:p>
          </table:table-cell>
          <table:table-cell/>
          <table:table-cell/>
          <table:table-cell office:value-type="float" office:value="75">
            <text:p>75</text:p>
          </table:table-cell>
          <table:table-cell table:formula="of:=[.E18]*[.D18]" office:value-type="float" office:value="0">
            <text:p>0</text:p>
          </table:table-cell>
          <table:covered-table-cell>
            <draw:control table:end-cell-address="Feuille1.I19" table:end-x="1.036cm" table:end-y="0.3cm" draw:z-index="14" draw:text-style-name="P1" svg:width="2.172cm" svg:height="0.508cm" svg:x="2.256cm" svg:y="0.454cm" draw:control="control15"/>
          </table:covered-table-cell>
          <table:table-cell table:number-columns-repeated="2"/>
          <table:covered-table-cell table:number-columns-repeated="5"/>
        </table:table-row>
        <table:table-row table:style-name="ro2">
          <table:covered-table-cell/>
          <table:table-cell office:value-type="string">
            <text:p>Objet 17</text:p>
          </table:table-cell>
          <table:table-cell/>
          <table:table-cell/>
          <table:table-cell office:value-type="float" office:value="115">
            <text:p>115</text:p>
          </table:table-cell>
          <table:table-cell table:formula="of:=[.E19]*[.D19]" office:value-type="float" office:value="0">
            <text:p>0</text:p>
          </table:table-cell>
          <table:covered-table-cell/>
          <table:table-cell table:number-columns-repeated="2"/>
          <table:covered-table-cell table:number-columns-repeated="5"/>
        </table:table-row>
        <table:table-row table:style-name="ro3">
          <table:table-cell table:style-name="ce4" table:number-columns-spanned="4" table:number-rows-spanned="18">
            <draw:frame table:end-cell-address="Feuille1.D36" table:end-x="1.336cm" table:end-y="0.058cm" draw:z-index="17" draw:name="Images 1" draw:style-name="gr1" draw:text-style-name="P2" svg:width="12.033cm" svg:height="7.956cm" svg:x="0.969cm" svg:y="0.087cm">
              <draw:image xlink:href="Pictures/2000000700007C13000053368A63472B.svm" xlink:type="simple" xlink:show="embed" xlink:actuate="onLoad">
                <text:p/>
              </draw:image>
            </draw:frame>
          </table:table-cell>
          <table:covered-table-cell table:style-name="ce3"/>
          <table:covered-table-cell table:style-name="ce3"/>
          <table:covered-table-cell table:style-name="ce3"/>
          <table:table-cell table:style-name="ce11" office:value-type="string">
            <text:p>Total HT</text:p>
          </table:table-cell>
          <table:table-cell table:style-name="ce7" table:formula="of:=SUM([.F3:.F19])" office:value-type="float" office:value="0">
            <text:p>0</text:p>
          </table:table-cell>
          <table:table-cell table:style-name="ce4" table:number-columns-spanned="6" table:number-rows-spanned="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number-columns-repeated="2"/>
        </table:table-row>
        <table:table-row table:style-name="ro3">
          <table:covered-table-cell/>
          <table:covered-table-cell table:style-name="ce3"/>
          <table:covered-table-cell table:style-name="ce3"/>
          <table:covered-table-cell table:style-name="ce3"/>
          <table:table-cell table:style-name="ce11" office:value-type="string">
            <text:p>Taxe 19,6 %</text:p>
          </table:table-cell>
          <table:table-cell table:style-name="ce7" table:formula="of:=[.F20]*0.1196" office:value-type="float" office:value="0">
            <text:p>0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number-columns-repeated="2"/>
        </table:table-row>
        <table:table-row table:style-name="ro3">
          <table:covered-table-cell/>
          <table:covered-table-cell table:style-name="ce3"/>
          <table:covered-table-cell table:style-name="ce3"/>
          <table:covered-table-cell table:style-name="ce3"/>
          <table:table-cell table:style-name="ce11" office:value-type="string">
            <text:p>Total TTC</text:p>
          </table:table-cell>
          <table:table-cell table:style-name="ce7" table:formula="of:=[.F21]+[.F20]" office:value-type="float" office:value="0">
            <text:p>0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number-columns-repeated="2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table-cell table:style-name="ce4" table:number-columns-spanned="8" table:number-rows-spanned="14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  <table:covered-table-cell table:style-name="ce3"/>
          <table:covered-table-cell table:style-name="ce3"/>
          <table:covered-table-cell table:number-columns-repeated="5"/>
        </table:table-row>
        <table:table-row table:style-name="ro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/02/2011</text:date>, <text:time>20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4T06:42:29.70</meta:creation-date>
    <dc:date>2011-02-25T20:55:41.80</dc:date>
    <meta:editing-duration>PT00H21M31S</meta:editing-duration>
    <meta:editing-cycles>3</meta:editing-cycles>
    <meta:generator>OpenOffice.org/3.1$Win32 OpenOffice.org_project/310m11$Build-9399</meta:generator>
    <meta:document-statistic meta:table-count="3" meta:cell-count="83" meta:object-count="18"/>
  </office:meta>
</office:document-meta>
</file>