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346cm" fo:margin-left="0cm" fo:margin-right="1.653cm" table:align="margins" style:writing-mode="lr-tb"/>
    </style:style>
    <style:style style:name="Tableau1.A" style:family="table-column">
      <style:table-column-properties style:column-width="8.839cm" style:rel-column-width="37746*"/>
    </style:style>
    <style:style style:name="Tableau1.B" style:family="table-column">
      <style:table-column-properties style:column-width="1.549cm" style:rel-column-width="6613*"/>
    </style:style>
    <style:style style:name="Tableau1.C" style:family="table-column">
      <style:table-column-properties style:column-width="1.184cm" style:rel-column-width="5054*"/>
    </style:style>
    <style:style style:name="Tableau1.D" style:family="table-column">
      <style:table-column-properties style:column-width="2.046cm" style:rel-column-width="8738*"/>
    </style:style>
    <style:style style:name="Tableau1.E" style:family="table-column">
      <style:table-column-properties style:column-width="1.729cm" style:rel-column-width="7384*"/>
    </style:style>
    <style:style style:name="Tableau1.1" style:family="table-row">
      <style:table-row-properties style:min-row-height="0.677cm" style:keep-together="true" fo:keep-together="auto"/>
    </style:style>
    <style:style style:name="Tableau1.A1" style:family="table-cell">
      <style:table-cell-properties style:vertical-align="bottom" fo:background-color="#ffffff" fo:padding-left="0.071cm" fo:padding-right="0.07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leau1.B1" style:family="table-cell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.2" style:family="table-row">
      <style:table-row-properties style:min-row-height="0.626cm" style:keep-together="true" fo:keep-together="auto"/>
    </style:style>
    <style:style style:name="Tableau1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.3" style:family="table-row">
      <style:table-row-properties style:min-row-height="0.644cm" style:keep-together="true" fo:keep-together="auto"/>
    </style:style>
    <style:style style:name="Tableau1.14" style:family="table-row">
      <style:table-row-properties style:min-row-height="0.617cm" style:keep-together="true" fo:keep-together="auto"/>
    </style:style>
    <style:style style:name="Tableau1.A15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414141" style:font-name="Times New Roman1" fo:font-size="16.5pt" fo:language="fr" fo:country="FR" fo:font-style="normal" fo:font-weight="bold" style:font-name-asian="Times New Roman1" style:font-size-asian="16.5pt" style:font-style-asian="normal" style:font-weight-asian="bold" style:font-name-complex="Times New Roman1" style:font-size-complex="16.5pt" style:font-style-complex="normal" style:font-weight-complex="bold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414141" style:font-name="Times New Roman1" fo:font-size="14.5pt" fo:language="fr" fo:country="FR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414141" style:font-name="Times New Roman1" fo:font-size="12.5pt" fo:language="fr" fo:country="FR" fo:font-style="normal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414141" style:font-name="Times New Roman1" fo:font-size="6pt" fo:language="fr" fo:country="FR" fo:font-style="normal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665aa2" style:font-name="Times New Roman1" fo:font-size="13pt" fo:language="fr" fo:country="FR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.5pt" fo:language="fr" fo:country="FR" fo:font-style="normal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font-variant="small-caps" fo:color="#665aa2" style:font-name="Times New Roman1" fo:font-size="13pt" fo:language="fr" fo:country="FR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color="#414141" style:font-name="Times New Roman1" fo:font-size="14.5pt" fo:language="fr" fo:country="FR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9" style:family="paragraph">
      <style:paragraph-properties fo:text-align="start"/>
    </style:style>
    <style:style style:name="T1" style:family="text">
      <style:text-properties fo:font-variant="small-caps"/>
    </style:style>
    <style:style style:name="T2" style:family="text">
      <style:text-properties fo:font-variant="normal" fo:text-transform="non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unnamed0" form:control-implementation="ooo:com.sun.star.form.component.CheckBox" form:id="control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form:id="control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form:id="control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form:id="control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form:id="control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form:id="control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form:id="control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form:id="control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form:id="control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form:id="control1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form:id="control1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form:id="control1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form:id="control1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form:id="control1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form:id="control1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form:id="control1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form:id="control1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form:id="control1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form:id="control1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form:id="control2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form:id="control2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form:id="control2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form:id="control2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form:id="control2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form:id="control2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form:id="control2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form:id="control2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form:id="control2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form:id="control2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form:id="control3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form:id="control3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form:id="control3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form:id="control3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form:id="control3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form:id="control3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form:id="control3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form:id="control3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form:id="control3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form:id="control3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form:id="control4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form:id="control4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1" form:control-implementation="ooo:com.sun.star.form.component.CheckBox" form:id="control4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form:id="control4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form:id="control4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form:id="control4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form:id="control4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form:id="control4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form:id="control4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form:id="control4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form:id="control5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form:id="control5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form:id="control5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form:id="control5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3" form:control-implementation="ooo:com.sun.star.form.component.CheckBox" form:id="control5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form:id="control5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form:id="control5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6" form:control-implementation="ooo:com.sun.star.form.component.CheckBox" form:id="control5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form:id="control5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form:id="control59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9" form:control-implementation="ooo:com.sun.star.form.component.CheckBox" form:id="control60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form:id="control61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1" form:control-implementation="ooo:com.sun.star.form.component.CheckBox" form:id="control62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2" form:control-implementation="ooo:com.sun.star.form.component.CheckBox" form:id="control63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3" form:control-implementation="ooo:com.sun.star.form.component.CheckBox" form:id="control64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4" form:control-implementation="ooo:com.sun.star.form.component.CheckBox" form:id="control65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form:id="control66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6" form:control-implementation="ooo:com.sun.star.form.component.CheckBox" form:id="control67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67" form:control-implementation="ooo:com.sun.star.form.component.CheckBox" form:id="control68" form:label="Case à cocher" form:data-field="-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UTOEVALUATION 6° (Bases en Traitement de Texte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Nom:................................................................... </text:p>
            <text:p text:style-name="P7">Prénom:.............................................................. </text:p>
            <text:p text:style-name="P5"><text:span text:style-name="T1">classe:................................................................</text:span><text:span text:style-name="T2"> <text:s text:c="3"/></text:span></text:p>
          </table:table-cell>
          <table:table-cell table:style-name="Tableau1.B1" table:number-columns-spanned="2" office:value-type="string">
            <text:p text:style-name="P2">ACQUIS</text:p>
          </table:table-cell>
          <table:covered-table-cell/>
          <table:table-cell table:style-name="Tableau1.B1" table:number-columns-spanned="2" office:value-type="string">
            <text:p text:style-name="P2">NON ACQUI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ACTIONS</text:p>
          </table:table-cell>
          <table:table-cell table:style-name="Tableau1.A2" office:value-type="string">
            <text:p text:style-name="P3">Elève</text:p>
          </table:table-cell>
          <table:table-cell table:style-name="Tableau1.A2" office:value-type="string">
            <text:p text:style-name="P3">Prof</text:p>
          </table:table-cell>
          <table:table-cell table:style-name="Tableau1.A2" office:value-type="string">
            <text:p text:style-name="P3">Elève</text:p>
          </table:table-cell>
          <table:table-cell table:style-name="Tableau1.A2" office:value-type="string">
            <text:p text:style-name="P3">Prof</text:p>
          </table:table-cell>
        </table:table-row>
        <table:table-row table:style-name="Tableau1.3">
          <table:table-cell table:style-name="Tableau1.A2" office:value-type="string">
            <text:p text:style-name="P2">Ouverture de session</text:p>
          </table:table-cell>
          <table:table-cell table:style-name="Tableau1.A2" office:value-type="string">
            <text:p text:style-name="P6"><draw:control text:anchor-type="as-char" svg:y="-0.219cm" draw:z-index="0" draw:style-name="gr1" draw:text-style-name="P9" svg:width="0.412cm" svg:height="0.576cm" draw:control="control1"/></text:p>
          </table:table-cell>
          <table:table-cell table:style-name="Tableau1.A2" office:value-type="string">
            <text:p text:style-name="P6"><draw:control text:anchor-type="as-char" svg:y="-0.219cm" draw:z-index="1" draw:style-name="gr1" draw:text-style-name="P9" svg:width="0.412cm" svg:height="0.576cm" draw:control="control2"/></text:p>
          </table:table-cell>
          <table:table-cell table:style-name="Tableau1.A2" office:value-type="string">
            <text:p text:style-name="P6"><draw:control text:anchor-type="as-char" svg:y="-0.219cm" draw:z-index="2" draw:style-name="gr1" draw:text-style-name="P9" svg:width="0.412cm" svg:height="0.576cm" draw:control="control3"/></text:p>
          </table:table-cell>
          <table:table-cell table:style-name="Tableau1.A2" office:value-type="string">
            <text:p text:style-name="P6"><draw:control text:anchor-type="as-char" svg:y="-0.219cm" draw:z-index="3" draw:style-name="gr1" draw:text-style-name="P9" svg:width="0.412cm" svg:height="0.576cm" draw:control="control4"/></text:p>
          </table:table-cell>
        </table:table-row>
        <table:table-row table:style-name="Tableau1.3">
          <table:table-cell table:style-name="Tableau1.A2" office:value-type="string">
            <text:p text:style-name="P2">Lancer WRITER</text:p>
          </table:table-cell>
          <table:table-cell table:style-name="Tableau1.A2" office:value-type="string">
            <text:p text:style-name="P6"><draw:control text:anchor-type="as-char" svg:y="-0.219cm" draw:z-index="4" draw:style-name="gr1" draw:text-style-name="P9" svg:width="0.412cm" svg:height="0.576cm" draw:control="control5"/></text:p>
          </table:table-cell>
          <table:table-cell table:style-name="Tableau1.A2" office:value-type="string">
            <text:p text:style-name="P6"><draw:control text:anchor-type="as-char" svg:y="-0.219cm" draw:z-index="5" draw:style-name="gr1" draw:text-style-name="P9" svg:width="0.412cm" svg:height="0.576cm" draw:control="control6"/></text:p>
          </table:table-cell>
          <table:table-cell table:style-name="Tableau1.A2" office:value-type="string">
            <text:p text:style-name="P6"><draw:control text:anchor-type="as-char" svg:y="-0.219cm" draw:z-index="6" draw:style-name="gr1" draw:text-style-name="P9" svg:width="0.412cm" svg:height="0.576cm" draw:control="control7"/></text:p>
          </table:table-cell>
          <table:table-cell table:style-name="Tableau1.A2" office:value-type="string">
            <text:p text:style-name="P6"><draw:control text:anchor-type="as-char" svg:y="-0.219cm" draw:z-index="7" draw:style-name="gr1" draw:text-style-name="P9" svg:width="0.412cm" svg:height="0.576cm" draw:control="control8"/></text:p>
          </table:table-cell>
        </table:table-row>
        <table:table-row table:style-name="Tableau1.3">
          <table:table-cell table:style-name="Tableau1.A2" office:value-type="string">
            <text:p text:style-name="P2">Trait, de Texte : Nouveau Doc</text:p>
          </table:table-cell>
          <table:table-cell table:style-name="Tableau1.A2" office:value-type="string">
            <text:p text:style-name="P6"><draw:control text:anchor-type="as-char" svg:y="-0.219cm" draw:z-index="8" draw:style-name="gr1" draw:text-style-name="P9" svg:width="0.412cm" svg:height="0.576cm" draw:control="control9"/></text:p>
          </table:table-cell>
          <table:table-cell table:style-name="Tableau1.A2" office:value-type="string">
            <text:p text:style-name="P6"><draw:control text:anchor-type="as-char" svg:y="-0.219cm" draw:z-index="9" draw:style-name="gr1" draw:text-style-name="P9" svg:width="0.412cm" svg:height="0.576cm" draw:control="control10"/></text:p>
          </table:table-cell>
          <table:table-cell table:style-name="Tableau1.A2" office:value-type="string">
            <text:p text:style-name="P6"><draw:control text:anchor-type="as-char" svg:y="-0.219cm" draw:z-index="10" draw:style-name="gr1" draw:text-style-name="P9" svg:width="0.412cm" svg:height="0.576cm" draw:control="control11"/></text:p>
          </table:table-cell>
          <table:table-cell table:style-name="Tableau1.A2" office:value-type="string">
            <text:p text:style-name="P6"><draw:control text:anchor-type="as-char" svg:y="-0.219cm" draw:z-index="11" draw:style-name="gr1" draw:text-style-name="P9" svg:width="0.412cm" svg:height="0.576cm" draw:control="control12"/></text:p>
          </table:table-cell>
        </table:table-row>
        <table:table-row table:style-name="Tableau1.2">
          <table:table-cell table:style-name="Tableau1.B1" office:value-type="string">
            <text:p text:style-name="P2">Créer Dossier Traitement de texte </text:p>
            <text:p text:style-name="P2">dans Mes Documents</text:p>
          </table:table-cell>
          <table:table-cell table:style-name="Tableau1.B1" office:value-type="string">
            <text:p text:style-name="P6"><draw:control text:anchor-type="as-char" svg:y="-0.219cm" draw:z-index="12" draw:style-name="gr1" draw:text-style-name="P9" svg:width="0.412cm" svg:height="0.576cm" draw:control="control13"/></text:p>
          </table:table-cell>
          <table:table-cell table:style-name="Tableau1.B1" office:value-type="string">
            <text:p text:style-name="P6"><draw:control text:anchor-type="as-char" svg:y="-0.219cm" draw:z-index="13" draw:style-name="gr1" draw:text-style-name="P9" svg:width="0.412cm" svg:height="0.576cm" draw:control="control14"/></text:p>
          </table:table-cell>
          <table:table-cell table:style-name="Tableau1.A2" office:value-type="string">
            <text:p text:style-name="P6"><draw:control text:anchor-type="as-char" svg:y="-0.219cm" draw:z-index="14" draw:style-name="gr1" draw:text-style-name="P9" svg:width="0.412cm" svg:height="0.576cm" draw:control="control15"/></text:p>
          </table:table-cell>
          <table:table-cell table:style-name="Tableau1.A2" office:value-type="string">
            <text:p text:style-name="P6"><draw:control text:anchor-type="as-char" svg:y="-0.219cm" draw:z-index="15" draw:style-name="gr1" draw:text-style-name="P9" svg:width="0.412cm" svg:height="0.576cm" draw:control="control16"/></text:p>
          </table:table-cell>
        </table:table-row>
        <table:table-row table:style-name="Tableau1.3">
          <table:table-cell table:style-name="Tableau1.A2" office:value-type="string">
            <text:p text:style-name="P2">Enregistrer : fichier mise ne forme</text:p>
          </table:table-cell>
          <table:table-cell table:style-name="Tableau1.A2" office:value-type="string">
            <text:p text:style-name="P6"><draw:control text:anchor-type="as-char" svg:y="-0.219cm" draw:z-index="16" draw:style-name="gr1" draw:text-style-name="P9" svg:width="0.412cm" svg:height="0.576cm" draw:control="control17"/></text:p>
          </table:table-cell>
          <table:table-cell table:style-name="Tableau1.A2" office:value-type="string">
            <text:p text:style-name="P6"><draw:control text:anchor-type="as-char" svg:y="-0.219cm" draw:z-index="17" draw:style-name="gr1" draw:text-style-name="P9" svg:width="0.412cm" svg:height="0.576cm" draw:control="control18"/></text:p>
          </table:table-cell>
          <table:table-cell table:style-name="Tableau1.A2" office:value-type="string">
            <text:p text:style-name="P6"><draw:control text:anchor-type="as-char" svg:y="-0.219cm" draw:z-index="18" draw:style-name="gr1" draw:text-style-name="P9" svg:width="0.412cm" svg:height="0.576cm" draw:control="control19"/></text:p>
          </table:table-cell>
          <table:table-cell table:style-name="Tableau1.A2" office:value-type="string">
            <text:p text:style-name="P6"><draw:control text:anchor-type="as-char" svg:y="-0.219cm" draw:z-index="19" draw:style-name="gr1" draw:text-style-name="P9" svg:width="0.412cm" svg:height="0.576cm" draw:control="control20"/></text:p>
          </table:table-cell>
        </table:table-row>
        <table:table-row table:style-name="Tableau1.3">
          <table:table-cell table:style-name="Tableau1.A2" office:value-type="string">
            <text:p text:style-name="P2">Taper le texte</text:p>
          </table:table-cell>
          <table:table-cell table:style-name="Tableau1.A2" office:value-type="string">
            <text:p text:style-name="P6"><draw:control text:anchor-type="as-char" svg:y="-0.219cm" draw:z-index="20" draw:style-name="gr1" draw:text-style-name="P9" svg:width="0.412cm" svg:height="0.576cm" draw:control="control21"/></text:p>
          </table:table-cell>
          <table:table-cell table:style-name="Tableau1.A2" office:value-type="string">
            <text:p text:style-name="P6"><draw:control text:anchor-type="as-char" svg:y="-0.219cm" draw:z-index="21" draw:style-name="gr1" draw:text-style-name="P9" svg:width="0.412cm" svg:height="0.576cm" draw:control="control22"/></text:p>
          </table:table-cell>
          <table:table-cell table:style-name="Tableau1.A2" office:value-type="string">
            <text:p text:style-name="P6"><draw:control text:anchor-type="as-char" svg:y="-0.219cm" draw:z-index="22" draw:style-name="gr1" draw:text-style-name="P9" svg:width="0.412cm" svg:height="0.576cm" draw:control="control23"/></text:p>
          </table:table-cell>
          <table:table-cell table:style-name="Tableau1.A2" office:value-type="string">
            <text:p text:style-name="P6"><draw:control text:anchor-type="as-char" svg:y="-0.219cm" draw:z-index="23" draw:style-name="gr1" draw:text-style-name="P9" svg:width="0.412cm" svg:height="0.576cm" draw:control="control24"/></text:p>
          </table:table-cell>
        </table:table-row>
        <table:table-row table:style-name="Tableau1.3">
          <table:table-cell table:style-name="Tableau1.A2" office:value-type="string">
            <text:p text:style-name="P2">Caractères GRAS</text:p>
          </table:table-cell>
          <table:table-cell table:style-name="Tableau1.A2" office:value-type="string">
            <text:p text:style-name="P6"><draw:control text:anchor-type="as-char" svg:y="-0.219cm" draw:z-index="24" draw:style-name="gr1" draw:text-style-name="P9" svg:width="0.412cm" svg:height="0.576cm" draw:control="control25"/></text:p>
          </table:table-cell>
          <table:table-cell table:style-name="Tableau1.A2" office:value-type="string">
            <text:p text:style-name="P6"><draw:control text:anchor-type="as-char" svg:y="-0.219cm" draw:z-index="25" draw:style-name="gr1" draw:text-style-name="P9" svg:width="0.412cm" svg:height="0.576cm" draw:control="control26"/></text:p>
          </table:table-cell>
          <table:table-cell table:style-name="Tableau1.A2" office:value-type="string">
            <text:p text:style-name="P6"><draw:control text:anchor-type="as-char" svg:y="-0.219cm" draw:z-index="26" draw:style-name="gr1" draw:text-style-name="P9" svg:width="0.412cm" svg:height="0.576cm" draw:control="control27"/></text:p>
          </table:table-cell>
          <table:table-cell table:style-name="Tableau1.A2" office:value-type="string">
            <text:p text:style-name="P6"><draw:control text:anchor-type="as-char" svg:y="-0.219cm" draw:z-index="27" draw:style-name="gr1" draw:text-style-name="P9" svg:width="0.412cm" svg:height="0.576cm" draw:control="control28"/></text:p>
          </table:table-cell>
        </table:table-row>
        <table:table-row table:style-name="Tableau1.2">
          <table:table-cell table:style-name="Tableau1.A2" office:value-type="string">
            <text:p text:style-name="P2">Caractères ITALIQUES</text:p>
          </table:table-cell>
          <table:table-cell table:style-name="Tableau1.A2" office:value-type="string">
            <text:p text:style-name="P6"><draw:control text:anchor-type="as-char" svg:y="-0.219cm" draw:z-index="28" draw:style-name="gr1" draw:text-style-name="P9" svg:width="0.412cm" svg:height="0.576cm" draw:control="control29"/></text:p>
          </table:table-cell>
          <table:table-cell table:style-name="Tableau1.A2" office:value-type="string">
            <text:p text:style-name="P6"><draw:control text:anchor-type="as-char" svg:y="-0.219cm" draw:z-index="29" draw:style-name="gr1" draw:text-style-name="P9" svg:width="0.412cm" svg:height="0.576cm" draw:control="control30"/></text:p>
          </table:table-cell>
          <table:table-cell table:style-name="Tableau1.A2" office:value-type="string">
            <text:p text:style-name="P6"><draw:control text:anchor-type="as-char" svg:y="-0.219cm" draw:z-index="30" draw:style-name="gr1" draw:text-style-name="P9" svg:width="0.412cm" svg:height="0.576cm" draw:control="control31"/></text:p>
          </table:table-cell>
          <table:table-cell table:style-name="Tableau1.A2" office:value-type="string">
            <text:p text:style-name="P6"><draw:control text:anchor-type="as-char" svg:y="-0.219cm" draw:z-index="31" draw:style-name="gr1" draw:text-style-name="P9" svg:width="0.412cm" svg:height="0.576cm" draw:control="control32"/></text:p>
          </table:table-cell>
        </table:table-row>
        <table:table-row table:style-name="Tableau1.3">
          <table:table-cell table:style-name="Tableau1.A2" office:value-type="string">
            <text:p text:style-name="P2">Caractères SOULIGNES</text:p>
          </table:table-cell>
          <table:table-cell table:style-name="Tableau1.A2" office:value-type="string">
            <text:p text:style-name="P6"><draw:control text:anchor-type="as-char" svg:y="-0.219cm" draw:z-index="32" draw:style-name="gr1" draw:text-style-name="P9" svg:width="0.412cm" svg:height="0.576cm" draw:control="control33"/></text:p>
          </table:table-cell>
          <table:table-cell table:style-name="Tableau1.A2" office:value-type="string">
            <text:p text:style-name="P6"><draw:control text:anchor-type="as-char" svg:y="-0.219cm" draw:z-index="33" draw:style-name="gr1" draw:text-style-name="P9" svg:width="0.412cm" svg:height="0.576cm" draw:control="control34"/></text:p>
          </table:table-cell>
          <table:table-cell table:style-name="Tableau1.A2" office:value-type="string">
            <text:p text:style-name="P6"><draw:control text:anchor-type="as-char" svg:y="-0.219cm" draw:z-index="34" draw:style-name="gr1" draw:text-style-name="P9" svg:width="0.412cm" svg:height="0.576cm" draw:control="control35"/></text:p>
          </table:table-cell>
          <table:table-cell table:style-name="Tableau1.A2" office:value-type="string">
            <text:p text:style-name="P6"><draw:control text:anchor-type="as-char" svg:y="-0.219cm" draw:z-index="35" draw:style-name="gr1" draw:text-style-name="P9" svg:width="0.412cm" svg:height="0.576cm" draw:control="control36"/></text:p>
          </table:table-cell>
        </table:table-row>
        <table:table-row table:style-name="Tableau1.3">
          <table:table-cell table:style-name="Tableau1.B1" office:value-type="string">
            <text:p text:style-name="P2">Centrer un texte</text:p>
          </table:table-cell>
          <table:table-cell table:style-name="Tableau1.B1" office:value-type="string">
            <text:p text:style-name="P6"><draw:control text:anchor-type="as-char" svg:y="-0.219cm" draw:z-index="36" draw:style-name="gr1" draw:text-style-name="P9" svg:width="0.412cm" svg:height="0.576cm" draw:control="control37"/></text:p>
          </table:table-cell>
          <table:table-cell table:style-name="Tableau1.B1" office:value-type="string">
            <text:p text:style-name="P6"><draw:control text:anchor-type="as-char" svg:y="-0.219cm" draw:z-index="37" draw:style-name="gr1" draw:text-style-name="P9" svg:width="0.412cm" svg:height="0.576cm" draw:control="control38"/></text:p>
          </table:table-cell>
          <table:table-cell table:style-name="Tableau1.A2" office:value-type="string">
            <text:p text:style-name="P6"><draw:control text:anchor-type="as-char" svg:y="-0.219cm" draw:z-index="38" draw:style-name="gr1" draw:text-style-name="P9" svg:width="0.412cm" svg:height="0.576cm" draw:control="control39"/></text:p>
          </table:table-cell>
          <table:table-cell table:style-name="Tableau1.A2" office:value-type="string">
            <text:p text:style-name="P6"><draw:control text:anchor-type="as-char" svg:y="-0.219cm" draw:z-index="39" draw:style-name="gr1" draw:text-style-name="P9" svg:width="0.412cm" svg:height="0.576cm" draw:control="control40"/></text:p>
          </table:table-cell>
        </table:table-row>
        <table:table-row table:style-name="Tableau1.2">
          <table:table-cell table:style-name="Tableau1.B1" office:value-type="string">
            <text:p text:style-name="P2">Aligner à DROITE</text:p>
          </table:table-cell>
          <table:table-cell table:style-name="Tableau1.B1" office:value-type="string">
            <text:p text:style-name="P6"><draw:control text:anchor-type="as-char" svg:y="-0.219cm" draw:z-index="40" draw:style-name="gr1" draw:text-style-name="P9" svg:width="0.412cm" svg:height="0.576cm" draw:control="control41"/></text:p>
          </table:table-cell>
          <table:table-cell table:style-name="Tableau1.B1" office:value-type="string">
            <text:p text:style-name="P6"><draw:control text:anchor-type="as-char" svg:y="-0.219cm" draw:z-index="41" draw:style-name="gr1" draw:text-style-name="P9" svg:width="0.412cm" svg:height="0.576cm" draw:control="control42"/></text:p>
          </table:table-cell>
          <table:table-cell table:style-name="Tableau1.A2" office:value-type="string">
            <text:p text:style-name="P6"><draw:control text:anchor-type="as-char" svg:y="-0.219cm" draw:z-index="42" draw:style-name="gr1" draw:text-style-name="P9" svg:width="0.412cm" svg:height="0.576cm" draw:control="control43"/></text:p>
          </table:table-cell>
          <table:table-cell table:style-name="Tableau1.A2" office:value-type="string">
            <text:p text:style-name="P6"><draw:control text:anchor-type="as-char" svg:y="-0.219cm" draw:z-index="43" draw:style-name="gr1" draw:text-style-name="P9" svg:width="0.412cm" svg:height="0.576cm" draw:control="control44"/></text:p>
          </table:table-cell>
        </table:table-row>
        <table:table-row table:style-name="Tableau1.14">
          <table:table-cell table:style-name="Tableau1.B1" office:value-type="string">
            <text:p text:style-name="P2">Changer taille des caractères</text:p>
          </table:table-cell>
          <table:table-cell table:style-name="Tableau1.B1" office:value-type="string">
            <text:p text:style-name="P6"><draw:control text:anchor-type="as-char" svg:y="-0.219cm" draw:z-index="44" draw:style-name="gr1" draw:text-style-name="P9" svg:width="0.412cm" svg:height="0.576cm" draw:control="control45"/></text:p>
          </table:table-cell>
          <table:table-cell table:style-name="Tableau1.B1" office:value-type="string">
            <text:p text:style-name="P6"><draw:control text:anchor-type="as-char" svg:y="-0.219cm" draw:z-index="45" draw:style-name="gr1" draw:text-style-name="P9" svg:width="0.412cm" svg:height="0.576cm" draw:control="control46"/></text:p>
          </table:table-cell>
          <table:table-cell table:style-name="Tableau1.A2" office:value-type="string">
            <text:p text:style-name="P6"><draw:control text:anchor-type="as-char" svg:y="-0.219cm" draw:z-index="46" draw:style-name="gr1" draw:text-style-name="P9" svg:width="0.412cm" svg:height="0.576cm" draw:control="control47"/></text:p>
          </table:table-cell>
          <table:table-cell table:style-name="Tableau1.A2" office:value-type="string">
            <text:p text:style-name="P6"><draw:control text:anchor-type="as-char" svg:y="-0.219cm" draw:z-index="47" draw:style-name="gr1" draw:text-style-name="P9" svg:width="0.412cm" svg:height="0.576cm" draw:control="control48"/></text:p>
          </table:table-cell>
        </table:table-row>
        <table:table-row table:style-name="Tableau1.3">
          <table:table-cell table:style-name="Tableau1.A15" office:value-type="string">
            <text:p text:style-name="P2">Changer couleur Police</text:p>
          </table:table-cell>
          <table:table-cell table:style-name="Tableau1.A15" office:value-type="string">
            <text:p text:style-name="P6"><draw:control text:anchor-type="as-char" svg:y="-0.219cm" draw:z-index="48" draw:style-name="gr1" draw:text-style-name="P9" svg:width="0.412cm" svg:height="0.576cm" draw:control="control49"/></text:p>
          </table:table-cell>
          <table:table-cell table:style-name="Tableau1.A15" office:value-type="string">
            <text:p text:style-name="P6"><draw:control text:anchor-type="as-char" svg:y="-0.219cm" draw:z-index="49" draw:style-name="gr1" draw:text-style-name="P9" svg:width="0.412cm" svg:height="0.576cm" draw:control="control50"/></text:p>
          </table:table-cell>
          <table:table-cell table:style-name="Tableau1.A2" office:value-type="string">
            <text:p text:style-name="P6"><draw:control text:anchor-type="as-char" svg:y="-0.219cm" draw:z-index="50" draw:style-name="gr1" draw:text-style-name="P9" svg:width="0.412cm" svg:height="0.576cm" draw:control="control51"/></text:p>
          </table:table-cell>
          <table:table-cell table:style-name="Tableau1.A2" office:value-type="string">
            <text:p text:style-name="P6"><draw:control text:anchor-type="as-char" svg:y="-0.219cm" draw:z-index="51" draw:style-name="gr1" draw:text-style-name="P9" svg:width="0.412cm" svg:height="0.576cm" draw:control="control52"/></text:p>
          </table:table-cell>
        </table:table-row>
        <table:table-row table:style-name="Tableau1.3">
          <table:table-cell table:style-name="Tableau1.B1" office:value-type="string">
            <text:p text:style-name="P2">Changer Police de caractères</text:p>
          </table:table-cell>
          <table:table-cell table:style-name="Tableau1.B1" office:value-type="string">
            <text:p text:style-name="P6"><draw:control text:anchor-type="as-char" svg:y="-0.219cm" draw:z-index="52" draw:style-name="gr1" draw:text-style-name="P9" svg:width="0.412cm" svg:height="0.576cm" draw:control="control53"/></text:p>
          </table:table-cell>
          <table:table-cell table:style-name="Tableau1.B1" office:value-type="string">
            <text:p text:style-name="P6"><draw:control text:anchor-type="as-char" svg:y="-0.219cm" draw:z-index="53" draw:style-name="gr1" draw:text-style-name="P9" svg:width="0.412cm" svg:height="0.576cm" draw:control="control54"/></text:p>
          </table:table-cell>
          <table:table-cell table:style-name="Tableau1.A2" office:value-type="string">
            <text:p text:style-name="P6"><draw:control text:anchor-type="as-char" svg:y="-0.219cm" draw:z-index="54" draw:style-name="gr1" draw:text-style-name="P9" svg:width="0.412cm" svg:height="0.576cm" draw:control="control55"/></text:p>
          </table:table-cell>
          <table:table-cell table:style-name="Tableau1.A2" office:value-type="string">
            <text:p text:style-name="P6"><draw:control text:anchor-type="as-char" svg:y="-0.219cm" draw:z-index="55" draw:style-name="gr1" draw:text-style-name="P9" svg:width="0.412cm" svg:height="0.576cm" draw:control="control56"/></text:p>
          </table:table-cell>
        </table:table-row>
        <table:table-row table:style-name="Tableau1.2">
          <table:table-cell table:style-name="Tableau1.B1" office:value-type="string">
            <text:p text:style-name="P2">Aperçu avant impression</text:p>
          </table:table-cell>
          <table:table-cell table:style-name="Tableau1.A2" office:value-type="string">
            <text:p text:style-name="P6"><draw:control text:anchor-type="as-char" svg:y="-0.219cm" draw:z-index="56" draw:style-name="gr1" draw:text-style-name="P9" svg:width="0.412cm" svg:height="0.576cm" draw:control="control57"/></text:p>
          </table:table-cell>
          <table:table-cell table:style-name="Tableau1.B1" office:value-type="string">
            <text:p text:style-name="P6"><draw:control text:anchor-type="as-char" svg:y="-0.219cm" draw:z-index="57" draw:style-name="gr1" draw:text-style-name="P9" svg:width="0.412cm" svg:height="0.576cm" draw:control="control58"/></text:p>
          </table:table-cell>
          <table:table-cell table:style-name="Tableau1.B1" office:value-type="string">
            <text:p text:style-name="P6"><draw:control text:anchor-type="as-char" svg:y="-0.219cm" draw:z-index="58" draw:style-name="gr1" draw:text-style-name="P9" svg:width="0.412cm" svg:height="0.576cm" draw:control="control59"/></text:p>
          </table:table-cell>
          <table:table-cell table:style-name="Tableau1.A2" office:value-type="string">
            <text:p text:style-name="P6"><draw:control text:anchor-type="as-char" svg:y="-0.219cm" draw:z-index="59" draw:style-name="gr1" draw:text-style-name="P9" svg:width="0.412cm" svg:height="0.576cm" draw:control="control60"/></text:p>
          </table:table-cell>
        </table:table-row>
        <table:table-row table:style-name="Tableau1.3">
          <table:table-cell table:style-name="Tableau1.A2" office:value-type="string">
            <text:p text:style-name="P2">Paramétrer l'impression</text:p>
          </table:table-cell>
          <table:table-cell table:style-name="Tableau1.A2" office:value-type="string">
            <text:p text:style-name="P6"><draw:control text:anchor-type="as-char" svg:y="-0.219cm" draw:z-index="60" draw:style-name="gr1" draw:text-style-name="P9" svg:width="0.412cm" svg:height="0.576cm" draw:control="control61"/></text:p>
          </table:table-cell>
          <table:table-cell table:style-name="Tableau1.A2" office:value-type="string">
            <text:p text:style-name="P6"><draw:control text:anchor-type="as-char" svg:y="-0.219cm" draw:z-index="61" draw:style-name="gr1" draw:text-style-name="P9" svg:width="0.412cm" svg:height="0.576cm" draw:control="control62"/></text:p>
          </table:table-cell>
          <table:table-cell table:style-name="Tableau1.A2" office:value-type="string">
            <text:p text:style-name="P6"><draw:control text:anchor-type="as-char" svg:y="-0.219cm" draw:z-index="62" draw:style-name="gr1" draw:text-style-name="P9" svg:width="0.412cm" svg:height="0.576cm" draw:control="control63"/></text:p>
          </table:table-cell>
          <table:table-cell table:style-name="Tableau1.A2" office:value-type="string">
            <text:p text:style-name="P6"><draw:control text:anchor-type="as-char" svg:y="-0.219cm" draw:z-index="63" draw:style-name="gr1" draw:text-style-name="P9" svg:width="0.412cm" svg:height="0.576cm" draw:control="control64"/></text:p>
          </table:table-cell>
        </table:table-row>
        <table:table-row table:style-name="Tableau1.1">
          <table:table-cell table:style-name="Tableau1.B1" office:value-type="string">
            <text:p text:style-name="P2">Fermeture de session</text:p>
          </table:table-cell>
          <table:table-cell table:style-name="Tableau1.B1" office:value-type="string">
            <text:p text:style-name="P6"><draw:control text:anchor-type="as-char" svg:y="-0.219cm" draw:z-index="64" draw:style-name="gr1" draw:text-style-name="P9" svg:width="0.412cm" svg:height="0.576cm" draw:control="control65"/></text:p>
          </table:table-cell>
          <table:table-cell table:style-name="Tableau1.A2" office:value-type="string">
            <text:p text:style-name="P6"><draw:control text:anchor-type="as-char" svg:y="-0.219cm" draw:z-index="65" draw:style-name="gr1" draw:text-style-name="P9" svg:width="0.412cm" svg:height="0.576cm" draw:control="control66"/></text:p>
          </table:table-cell>
          <table:table-cell table:style-name="Tableau1.A2" office:value-type="string">
            <text:p text:style-name="P6"><draw:control text:anchor-type="as-char" svg:y="-0.219cm" draw:z-index="66" draw:style-name="gr1" draw:text-style-name="P9" svg:width="0.412cm" svg:height="0.576cm" draw:control="control67"/></text:p>
          </table:table-cell>
          <table:table-cell table:style-name="Tableau1.A2" office:value-type="string">
            <text:p text:style-name="P6"><draw:control text:anchor-type="as-char" svg:y="-0.219cm" draw:z-index="67" draw:style-name="gr1" draw:text-style-name="P9" svg:width="0.412cm" svg:height="0.576cm" draw:control="control6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7T23:20:00.94</meta:creation-date>
    <dc:date>2011-02-24T06:12:24.90</dc:date>
    <meta:editing-duration>PT00H13M32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1" meta:paragraph-count="97" meta:word-count="77" meta:character-count="769"/>
  </office:meta>
</office:document-meta>
</file>