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8200000F0A3683C8DF.svm"/>
  <manifest:file-entry manifest:media-type="" manifest:full-path="Pictures/2000000700001549000007BCAC2E0BC0.svm"/>
  <manifest:file-entry manifest:media-type="" manifest:full-path="Pictures/2000000700000F4000000828DE3321F0.svm"/>
  <manifest:file-entry manifest:media-type="" manifest:full-path="Pictures/2000000700000DFB00000F7667BFE781.svm"/>
  <manifest:file-entry manifest:media-type="" manifest:full-path="Pictures/20000007000010BB000007D7EDDE595E.svm"/>
  <manifest:file-entry manifest:media-type="" manifest:full-path="Pictures/20000007000007BC00000D22572D987B.svm"/>
  <manifest:file-entry manifest:media-type="" manifest:full-path="Pictures/2000000700001034000007F228326473.svm"/>
  <manifest:file-entry manifest:media-type="" manifest:full-path="Pictures/2000000700000C7F00000D3DD5DB037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5.246cm"/>
    </style:style>
    <style:style style:name="co4" style:family="table-column">
      <style:table-column-properties fo:break-before="auto" style:column-width="6.735cm"/>
    </style:style>
    <style:style style:name="co5" style:family="table-column">
      <style:table-column-properties fo:break-before="auto" style:column-width="5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4.489cm"/>
    </style:style>
    <style:style style:name="co9" style:family="table-column">
      <style:table-column-properties fo:break-before="auto" style:column-width="5.674cm"/>
    </style:style>
    <style:style style:name="co10" style:family="table-column">
      <style:table-column-properties fo:break-before="auto" style:column-width="7.114cm"/>
    </style:style>
    <style:style style:name="co11" style:family="table-column">
      <style:table-column-properties fo:break-before="auto" style:column-width="5.777cm"/>
    </style:style>
    <style:style style:name="co12" style:family="table-column">
      <style:table-column-properties fo:break-before="auto" style:column-width="3.455cm"/>
    </style:style>
    <style:style style:name="co13" style:family="table-column">
      <style:table-column-properties fo:break-before="auto" style:column-width="3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87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2.154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1.771cm" fo:break-before="auto" style:use-optimal-row-height="false"/>
    </style:style>
    <style:style style:name="ro10" style:family="table-row">
      <style:table-row-properties style:row-height="1.00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88cm solid #000000" style:text-align-source="value-type" style:repeat-content="false" fo:border-left="0.088cm solid #ff3366" fo:border-right="0.088cm solid #ff0000" fo:border-top="0.088cm solid #ff3366"/>
      <style:paragraph-properties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88cm solid #000000" style:text-align-source="value-type" style:repeat-content="false" fo:wrap-option="wrap" fo:border-left="0.088cm solid #ff3366" fo:border-right="0.088cm solid #000000" fo:border-top="0.088cm solid #000000"/>
    </style:style>
    <style:style style:name="ce3" style:family="table-cell" style:parent-style-name="Default">
      <style:table-cell-properties fo:border-bottom="0.088cm solid #000000" style:text-align-source="value-type" style:repeat-content="false" fo:border-left="0.088cm solid #ff3366" fo:border-right="0.088cm solid #000000" fo:border-top="0.088cm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style:text-align-source="value-type" style:repeat-content="false" fo:wrap-option="wrap" fo:border-left="0.088cm solid #ff3366" fo:border-right="0.088cm solid #000000" fo:border-top="0.088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ff3366" style:text-align-source="value-type" style:repeat-content="false" fo:wrap-option="wrap" fo:border-left="0.088cm solid #ff3366" fo:border-right="0.088cm solid #000000" fo:border-top="0.088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order-bottom="0.088cm solid #000000" style:text-align-source="value-type" style:repeat-content="false" fo:border-left="0.088cm solid #000000" fo:border-right="0.088cm solid #000000" fo:border-top="0.088cm solid #ff3366"/>
    </style:style>
    <style:style style:name="ce8" style:family="table-cell" style:parent-style-name="Default">
      <style:table-cell-properties style:text-align-source="value-type" style:repeat-content="false" fo:border="0.088cm solid #000000"/>
    </style:style>
    <style:style style:name="ce9" style:family="table-cell" style:parent-style-name="Default">
      <style:table-cell-properties style:text-align-source="value-type" style:repeat-content="false" fo:wrap-option="wrap" fo:border="0.088cm solid #000000"/>
    </style:style>
    <style:style style:name="ce10" style:family="table-cell" style:parent-style-name="Default">
      <style:table-cell-properties fo:border-bottom="0.088cm solid #ff3366" style:text-align-source="value-type" style:repeat-content="false" fo:wrap-option="wrap" fo:border-left="0.088cm solid #000000" fo:border-right="0.088cm solid #000000" fo:border-top="0.088cm solid #000000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0.088cm solid #000000" style:text-align-source="value-type" style:repeat-content="false" fo:border-left="0.088cm solid #000000" fo:border-right="0.088cm solid #ff0000" fo:border-top="0.088cm solid #ff3366"/>
    </style:style>
    <style:style style:name="ce14" style:family="table-cell" style:parent-style-name="Default">
      <style:table-cell-properties fo:border-bottom="0.088cm solid #000000" style:text-align-source="value-type" style:repeat-content="false" fo:border-left="0.088cm solid #000000" fo:border-right="0.088cm solid #ff0000" fo:border-top="0.088cm solid #000000"/>
    </style:style>
    <style:style style:name="ce15" style:family="table-cell" style:parent-style-name="Default">
      <style:table-cell-properties fo:border-bottom="0.088cm solid #000000" style:text-align-source="value-type" style:repeat-content="false" fo:wrap-option="wrap" fo:border-left="0.088cm solid #000000" fo:border-right="0.088cm solid #ff0000" fo:border-top="0.088cm solid #000000"/>
    </style:style>
    <style:style style:name="ce16" style:family="table-cell" style:parent-style-name="Default">
      <style:table-cell-properties fo:border-bottom="0.088cm solid #ff3366" style:text-align-source="value-type" style:repeat-content="false" fo:wrap-option="wrap" fo:border-left="0.088cm solid #000000" fo:border-right="0.088cm solid #ff0000" fo:border-top="0.088cm solid #000000"/>
    </style:style>
    <style:style style:name="ce17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8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9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1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2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#nom ?)" table:allow-empty-cell="true" table:display-list="unsorted" table:base-cell-address="Feuille1.B3"/>
        <table:content-validation table:name="val2" table:condition="of:cell-content-is-in-list(Nom)" table:allow-empty-cell="true" table:display-list="unsorted" table:base-cell-address="Feuille1.B3"/>
        <table:content-validation table:name="val3" table:condition="of:cell-content-is-in-list(Ener)" table:allow-empty-cell="true" table:display-list="unsorted" table:base-cell-address="Feuille1.B5"/>
        <table:content-validation table:name="val4" table:condition="of:cell-content-is-in-list(Stock)" table:allow-empty-cell="true" table:display-list="unsorted" table:base-cell-address="Feuille1.B6"/>
        <table:content-validation table:name="val5" table:condition="of:cell-content-is-in-list(Distri)" table:allow-empty-cell="true" table:display-list="unsorted" table:base-cell-address="Feuille1.B7"/>
        <table:content-validation table:name="val6" table:condition="of:cell-content-is-in-list(Transf)" table:allow-empty-cell="true" table:display-list="unsorted" table:base-cell-address="Feuille1.B8"/>
        <table:content-validation table:name="val7" table:condition="of:cell-content-is-in-list(Trans)" table:allow-empty-cell="true" table:display-list="unsorted" table:base-cell-address="Feuille1.B9"/>
        <table:content-validation table:name="val8" table:condition="of:cell-content-is-in-list(Env)" table:allow-empty-cell="true" table:display-list="unsorted" table:base-cell-address="Feuille1.B10"/>
      </table:content-validations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row table:style-name="ro1">
          <table:table-cell table:style-name="ce1" office:value-type="string" table:number-columns-spanned="5" table:number-rows-spanned="1">
            <text:p>Consigne:Mettre le noms correspondant aux photos ci-dessous et compléter la suite des élément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3"/>
          <table:table-cell table:number-columns-repeated="2"/>
        </table:table-row>
        <table:table-row table:style-name="ro2">
          <table:table-cell table:style-name="ce2" table:content-validation-name="val1" office:value-type="string">
            <text:p>Exemple de moyen de transport</text:p>
          </table:table-cell>
          <table:table-cell table:style-name="ce8">
            <draw:frame table:end-cell-address="Feuille1.B2" table:end-x="3.835cm" table:end-y="2.606cm" draw:z-index="3" draw:name="Images 4" draw:style-name="gr1" draw:text-style-name="P1" svg:width="3.571cm" svg:height="2.449cm" svg:x="0.264cm" svg:y="0.157cm">
              <draw:image xlink:href="Pictures/2000000700000F4000000828DE3321F0.svm" xlink:type="simple" xlink:show="embed" xlink:actuate="onLoad">
                <text:p/>
              </draw:image>
            </draw:frame>
          </table:table-cell>
          <table:table-cell table:style-name="ce8">
            <draw:frame table:end-cell-address="Feuille1.C2" table:end-x="3.469cm" table:end-y="2.499cm" draw:z-index="2" draw:name="Images 3" draw:style-name="gr1" draw:text-style-name="P1" svg:width="3.286cm" svg:height="2.321cm" svg:x="0.183cm" svg:y="0.178cm">
              <draw:image xlink:href="Pictures/2000000700001034000007F228326473.svm" xlink:type="simple" xlink:show="embed" xlink:actuate="onLoad">
                <text:p/>
              </draw:image>
            </draw:frame>
          </table:table-cell>
          <table:table-cell table:style-name="ce8">
            <draw:frame table:end-cell-address="Feuille1.D2" table:end-x="3.835cm" table:end-y="2.547cm" draw:z-index="1" draw:name="Images 2" draw:style-name="gr1" draw:text-style-name="P1" svg:width="3.576cm" svg:height="2.357cm" svg:x="0.259cm" svg:y="0.19cm">
              <draw:image xlink:href="Pictures/20000007000010BB000007D7EDDE595E.svm" xlink:type="simple" xlink:show="embed" xlink:actuate="onLoad">
                <text:p/>
              </draw:image>
            </draw:frame>
          </table:table-cell>
          <table:table-cell table:style-name="ce14">
            <draw:frame table:end-cell-address="Feuille1.E2" table:end-x="4.354cm" table:end-y="2.692cm" draw:z-index="0" draw:name="Images 1" draw:style-name="gr1" draw:text-style-name="P1" svg:width="4.135cm" svg:height="2.572cm" svg:x="0.219cm" svg:y="0.12cm">
              <draw:image xlink:href="Pictures/2000000700001549000007BCAC2E0BC0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>
            <text:p>Mettre le nom de l'objet</text:p>
          </table:table-cell>
          <table:table-cell table:style-name="ce8" table:content-validation-name="val2" office:value-type="string">
            <text:p>????</text:p>
          </table:table-cell>
          <table:table-cell table:style-name="ce8" table:content-validation-name="val2" office:value-type="string">
            <text:p>????</text:p>
          </table:table-cell>
          <table:table-cell table:style-name="ce8" table:content-validation-name="val2" office:value-type="string">
            <text:p>????</text:p>
          </table:table-cell>
          <table:table-cell table:style-name="ce14" table:content-validation-name="val2" office:value-type="string">
            <text:p>????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>
            <text:p>Photo</text:p>
          </table:table-cell>
          <table:table-cell table:style-name="ce8">
            <draw:frame table:end-cell-address="Feuille1.B4" table:end-x="3.048cm" table:end-y="2.476cm" draw:z-index="4" draw:name="Images 5" draw:style-name="gr1" draw:text-style-name="P1" svg:width="2.429cm" svg:height="2.291cm" svg:x="0.619cm" svg:y="0.185cm">
              <draw:image xlink:href="Pictures/2000000700000C7F00000D3DD5DB0372.svm" xlink:type="simple" xlink:show="embed" xlink:actuate="onLoad">
                <text:p/>
              </draw:image>
            </draw:frame>
          </table:table-cell>
          <table:table-cell table:style-name="ce8">
            <draw:frame table:end-cell-address="Feuille1.C4" table:end-x="2.962cm" table:end-y="2.426cm" draw:z-index="5" draw:name="Images 6" draw:style-name="gr1" draw:text-style-name="P1" svg:width="2.482cm" svg:height="2.317cm" svg:x="0.48cm" svg:y="0.109cm">
              <draw:image xlink:href="Pictures/2000000700000DFB00000F7667BFE781.svm" xlink:type="simple" xlink:show="embed" xlink:actuate="onLoad">
                <text:p/>
              </draw:image>
            </draw:frame>
          </table:table-cell>
          <table:table-cell table:style-name="ce8">
            <draw:frame table:end-cell-address="Feuille1.D4" table:end-x="2.768cm" table:end-y="2.283cm" draw:z-index="6" draw:name="Images 7" draw:style-name="gr1" draw:text-style-name="P1" svg:width="2.492cm" svg:height="2.168cm" svg:x="0.276cm" svg:y="0.115cm">
              <draw:image xlink:href="Pictures/2000000700000E8200000F0A3683C8DF.svm" xlink:type="simple" xlink:show="embed" xlink:actuate="onLoad">
                <text:p/>
              </draw:image>
            </draw:frame>
          </table:table-cell>
          <table:table-cell table:style-name="ce14">
            <draw:frame table:end-cell-address="Feuille1.E4" table:end-x="2.275cm" table:end-y="2.379cm" draw:z-index="7" draw:name="Images 8" draw:style-name="gr1" draw:text-style-name="P1" svg:width="1.785cm" svg:height="2.196cm" svg:x="0.49cm" svg:y="0.183cm">
              <draw:image xlink:href="Pictures/20000007000007BC00000D22572D987B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table:style-name="ce3" table:content-validation-name="val1" office:value-type="string">
            <text:p>Energie utilisée</text:p>
          </table:table-cell>
          <table:table-cell table:style-name="ce8" table:content-validation-name="val3" office:value-type="string">
            <text:p>????</text:p>
          </table:table-cell>
          <table:table-cell table:style-name="ce8" table:content-validation-name="val3" office:value-type="string">
            <text:p>????</text:p>
          </table:table-cell>
          <table:table-cell table:style-name="ce8" table:content-validation-name="val3" office:value-type="string">
            <text:p>????</text:p>
          </table:table-cell>
          <table:table-cell table:style-name="ce14" table:content-validation-name="val3" office:value-type="string">
            <text:p>????</text:p>
          </table:table-cell>
          <table:table-cell table:number-columns-repeated="2"/>
        </table:table-row>
        <table:table-row table:style-name="ro6">
          <table:table-cell table:style-name="ce4" table:content-validation-name="val1" office:value-type="string">
            <text:p>1-Éléments servant à <text:span text:style-name="T1">stocker </text:span><text:span text:style-name="T2">l'énergie utilisée</text:span></text:p>
          </table:table-cell>
          <table:table-cell table:style-name="ce9" table:content-validation-name="val4" office:value-type="string">
            <text:p>????</text:p>
          </table:table-cell>
          <table:table-cell table:style-name="ce9" table:content-validation-name="val4" office:value-type="string">
            <text:p>????</text:p>
          </table:table-cell>
          <table:table-cell table:style-name="ce9" table:content-validation-name="val4" office:value-type="string">
            <text:p>????</text:p>
          </table:table-cell>
          <table:table-cell table:style-name="ce15" table:content-validation-name="val4" office:value-type="string">
            <text:p>????</text:p>
          </table:table-cell>
          <table:table-cell table:number-columns-repeated="2"/>
        </table:table-row>
        <table:table-row table:style-name="ro7">
          <table:table-cell table:style-name="ce4" office:value-type="string">
            <text:p>2-Éléments servant à <text:span text:style-name="T1">distribuer réguler</text:span> l'énergie utilisée</text:p>
          </table:table-cell>
          <table:table-cell table:style-name="ce9" table:content-validation-name="val5" office:value-type="string">
            <text:p>???</text:p>
          </table:table-cell>
          <table:table-cell table:style-name="ce9" table:content-validation-name="val5" office:value-type="string">
            <text:p>???</text:p>
          </table:table-cell>
          <table:table-cell table:style-name="ce9" table:content-validation-name="val5" office:value-type="string">
            <text:p>???</text:p>
          </table:table-cell>
          <table:table-cell table:style-name="ce15" table:content-validation-name="val5" office:value-type="string">
            <text:p>???</text:p>
          </table:table-cell>
          <table:table-cell table:number-columns-repeated="2"/>
        </table:table-row>
        <table:table-row table:style-name="ro8">
          <table:table-cell table:style-name="ce4" office:value-type="string">
            <text:p>3-Éléments servant à <text:span text:style-name="T1">transformer </text:span>l'énergie utilisée en énergie mécanique</text:p>
          </table:table-cell>
          <table:table-cell table:style-name="ce9" table:content-validation-name="val6" office:value-type="string">
            <text:p>????</text:p>
          </table:table-cell>
          <table:table-cell table:style-name="ce9" table:content-validation-name="val6" office:value-type="string">
            <text:p>????</text:p>
          </table:table-cell>
          <table:table-cell table:style-name="ce9" table:content-validation-name="val6" office:value-type="string">
            <text:p>????</text:p>
          </table:table-cell>
          <table:table-cell table:style-name="ce15" table:content-validation-name="val6" office:value-type="string">
            <text:p>????</text:p>
          </table:table-cell>
          <table:table-cell table:number-columns-repeated="2"/>
        </table:table-row>
        <table:table-row table:style-name="ro9">
          <table:table-cell table:style-name="ce4" office:value-type="string">
            <text:p>4-Éléments servant à <text:span text:style-name="T1">transmettre</text:span> le mouvement pour déplacer le véhicule</text:p>
          </table:table-cell>
          <table:table-cell table:style-name="ce9" table:content-validation-name="val7" office:value-type="string">
            <text:p>????</text:p>
          </table:table-cell>
          <table:table-cell table:style-name="ce9" table:content-validation-name="val7" office:value-type="string">
            <text:p>????</text:p>
          </table:table-cell>
          <table:table-cell table:style-name="ce9" table:content-validation-name="val7" office:value-type="string">
            <text:p>????</text:p>
          </table:table-cell>
          <table:table-cell table:style-name="ce15" table:content-validation-name="val7" office:value-type="string">
            <text:p>????</text:p>
          </table:table-cell>
          <table:table-cell table:number-columns-repeated="2"/>
        </table:table-row>
        <table:table-row table:style-name="ro10">
          <table:table-cell table:style-name="ce5" office:value-type="string">
            <text:p>Impact direct sur l'environement</text:p>
          </table:table-cell>
          <table:table-cell table:style-name="ce10" table:content-validation-name="val8" office:value-type="string">
            <text:p>????</text:p>
          </table:table-cell>
          <table:table-cell table:style-name="ce10" table:content-validation-name="val8" office:value-type="string">
            <text:p>????</text:p>
          </table:table-cell>
          <table:table-cell table:style-name="ce10" table:content-validation-name="val8" office:value-type="string">
            <text:p>????</text:p>
          </table:table-cell>
          <table:table-cell table:style-name="ce16" table:content-validation-name="val8" office:value-type="string">
            <text:p>????</text:p>
          </table:table-cell>
          <table:table-cell table:number-columns-repeated="2"/>
        </table:table-row>
        <table:table-row table:style-name="ro11">
          <table:table-cell table:number-columns-repeated="7"/>
        </table:table-row>
        <table:table-row table:style-name="ro12">
          <table:table-cell/>
          <table:table-cell table:style-name="ce11" office:value-type="string">
            <text:p>Nom</text:p>
          </table:table-cell>
          <table:table-cell table:style-name="ce12" office:value-type="string">
            <text:p>?????????</text:p>
          </table:table-cell>
          <table:table-cell table:number-columns-repeated="4"/>
        </table:table-row>
        <table:table-row table:style-name="ro12">
          <table:table-cell/>
          <table:table-cell table:style-name="ce11" office:value-type="string">
            <text:p>Prénom</text:p>
          </table:table-cell>
          <table:table-cell table:style-name="ce12" office:value-type="string">
            <text:p>?????????</text:p>
          </table:table-cell>
          <table:table-cell table:number-columns-repeated="4"/>
        </table:table-row>
        <table:table-row table:style-name="ro12">
          <table:table-cell/>
          <table:table-cell table:style-name="ce11" office:value-type="string">
            <text:p>Classe</text:p>
          </table:table-cell>
          <table:table-cell table:style-name="ce12" office:value-type="string">
            <text:p>?????????</text:p>
          </table:table-cell>
          <table:table-cell table:number-columns-repeated="4"/>
        </table:table-row>
        <table:table-row table:style-name="ro11" table:number-rows-repeated="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Feuille2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1">
          <table:table-cell table:number-columns-repeated="11"/>
        </table:table-row>
        <table:table-row table:style-name="ro11">
          <table:table-cell/>
          <table:table-cell office:value-type="string">
            <text:p>Réponse</text:p>
          </table:table-cell>
          <table:table-cell table:number-columns-repeated="7"/>
          <table:table-cell office:value-type="string">
            <text:p>Somme</text:p>
          </table:table-cell>
          <table:table-cell/>
        </table:table-row>
        <table:table-row table:style-name="ro11">
          <table:table-cell office:value-type="string">
            <text:p>Nom</text:p>
          </table:table-cell>
          <table:table-cell office:value-type="string">
            <text:p>Vélo</text:p>
          </table:table-cell>
          <table:table-cell office:value-type="string">
            <text:p>Bateau à voile</text:p>
          </table:table-cell>
          <table:table-cell office:value-type="string">
            <text:p>Trottinette</text:p>
          </table:table-cell>
          <table:table-cell office:value-type="string">
            <text:p>Voiture</text:p>
          </table:table-cell>
          <table:table-cell table:formula="of:=IF([.B3]=[Feuille1.B3];1;0)" office:value-type="float" office:value="0">
            <text:p>0</text:p>
          </table:table-cell>
          <table:table-cell table:formula="of:=IF([.C3]=[Feuille1.C3];1;0)" office:value-type="float" office:value="0">
            <text:p>0</text:p>
          </table:table-cell>
          <table:table-cell table:formula="of:=IF([.D3]=[Feuille1.D3];1;0)" office:value-type="float" office:value="0">
            <text:p>0</text:p>
          </table:table-cell>
          <table:table-cell table:formula="of:=IF([.E3]=[Feuille1.E3];1;0)" office:value-type="float" office:value="0">
            <text:p>0</text:p>
          </table:table-cell>
          <table:table-cell table:formula="of:=SUM([.F3:.I3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Energie</text:p>
          </table:table-cell>
          <table:table-cell office:value-type="string">
            <text:p>musculaire</text:p>
          </table:table-cell>
          <table:table-cell office:value-type="string">
            <text:p>éolien</text:p>
          </table:table-cell>
          <table:table-cell office:value-type="string">
            <text:p>électrique</text:p>
          </table:table-cell>
          <table:table-cell office:value-type="string">
            <text:p>mécanique thermique</text:p>
          </table:table-cell>
          <table:table-cell table:formula="of:=IF([.B4]=[Feuille1.B5];1;0)" office:value-type="float" office:value="0">
            <text:p>0</text:p>
          </table:table-cell>
          <table:table-cell table:formula="of:=IF([.C4]=[Feuille1.C5];1;0)" office:value-type="float" office:value="0">
            <text:p>0</text:p>
          </table:table-cell>
          <table:table-cell table:formula="of:=IF([.D4]=[Feuille1.D5];1;0)" office:value-type="float" office:value="0">
            <text:p>0</text:p>
          </table:table-cell>
          <table:table-cell table:formula="of:=IF([.E4]=[Feuille1.E5];1;0)" office:value-type="float" office:value="0">
            <text:p>0</text:p>
          </table:table-cell>
          <table:table-cell table:formula="of:=SUM([.F4:.I4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Stockage</text:p>
          </table:table-cell>
          <table:table-cell office:value-type="string">
            <text:p>corps humain</text:p>
          </table:table-cell>
          <table:table-cell office:value-type="string">
            <text:p>aucun</text:p>
          </table:table-cell>
          <table:table-cell office:value-type="string">
            <text:p>batterie</text:p>
          </table:table-cell>
          <table:table-cell office:value-type="string">
            <text:p>réservoir</text:p>
          </table:table-cell>
          <table:table-cell table:formula="of:=IF([.B5]=[Feuille1.B6];1;0)" office:value-type="float" office:value="0">
            <text:p>0</text:p>
          </table:table-cell>
          <table:table-cell table:formula="of:=IF([.C5]=[Feuille1.C6];1;0)" office:value-type="float" office:value="0">
            <text:p>0</text:p>
          </table:table-cell>
          <table:table-cell table:formula="of:=IF([.D5]=[Feuille1.D6];1;0)" office:value-type="float" office:value="0">
            <text:p>0</text:p>
          </table:table-cell>
          <table:table-cell table:formula="of:=IF([.E5]=[Feuille1.E6];1;0)" office:value-type="float" office:value="0">
            <text:p>0</text:p>
          </table:table-cell>
          <table:table-cell table:formula="of:=SUM([.F5:.I5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Distribuer</text:p>
          </table:table-cell>
          <table:table-cell office:value-type="string">
            <text:p>Muscle et levier de vitesse</text:p>
          </table:table-cell>
          <table:table-cell office:value-type="string">
            <text:p>Orientation et forme des voiles</text:p>
          </table:table-cell>
          <table:table-cell office:value-type="string">
            <text:p>Interrupteur,accélérateur,fils électriques</text:p>
          </table:table-cell>
          <table:table-cell office:value-type="string">
            <text:p>Carburateur(mélange air/essence)</text:p>
          </table:table-cell>
          <table:table-cell table:formula="of:=IF([.B6]=[Feuille1.B7];1;0)" office:value-type="float" office:value="0">
            <text:p>0</text:p>
          </table:table-cell>
          <table:table-cell table:formula="of:=IF([.C6]=[Feuille1.C7];1;0)" office:value-type="float" office:value="0">
            <text:p>0</text:p>
          </table:table-cell>
          <table:table-cell table:formula="of:=IF([.D6]=[Feuille1.D7];1;0)" office:value-type="float" office:value="0">
            <text:p>0</text:p>
          </table:table-cell>
          <table:table-cell table:formula="of:=IF([.E6]=[Feuille1.E7];1;0)" office:value-type="float" office:value="0">
            <text:p>0</text:p>
          </table:table-cell>
          <table:table-cell table:formula="of:=SUM([.F6:.I6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Transmettre</text:p>
          </table:table-cell>
          <table:table-cell office:value-type="string">
            <text:p>Pédalier,plateau</text:p>
          </table:table-cell>
          <table:table-cell office:value-type="string">
            <text:p>Voile</text:p>
          </table:table-cell>
          <table:table-cell office:value-type="string">
            <text:p>Moteur électrique</text:p>
          </table:table-cell>
          <table:table-cell office:value-type="string">
            <text:p>Moteur à combustion</text:p>
          </table:table-cell>
          <table:table-cell table:formula="of:=IF([.B7]=[Feuille1.B8];1;0)" office:value-type="float" office:value="0">
            <text:p>0</text:p>
          </table:table-cell>
          <table:table-cell table:formula="of:=IF([.C7]=[Feuille1.C8];1;0)" office:value-type="float" office:value="0">
            <text:p>0</text:p>
          </table:table-cell>
          <table:table-cell table:formula="of:=IF([.D7]=[Feuille1.D8];1;0)" office:value-type="float" office:value="0">
            <text:p>0</text:p>
          </table:table-cell>
          <table:table-cell table:formula="of:=IF([.E7]=[Feuille1.E8];1;0)" office:value-type="float" office:value="0">
            <text:p>0</text:p>
          </table:table-cell>
          <table:table-cell table:formula="of:=SUM([.F7:.I7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Transformer</text:p>
          </table:table-cell>
          <table:table-cell office:value-type="string">
            <text:p>Chaine,pignons,roue</text:p>
          </table:table-cell>
          <table:table-cell office:value-type="string">
            <text:p>Mat,cordages,coques</text:p>
          </table:table-cell>
          <table:table-cell office:value-type="string">
            <text:p>Poulies,courroie,roue</text:p>
          </table:table-cell>
          <table:table-cell office:value-type="string">
            <text:p>Engrenages,axe,roue</text:p>
          </table:table-cell>
          <table:table-cell table:formula="of:=IF([.B8]=[Feuille1.B9];1;0)" office:value-type="float" office:value="0">
            <text:p>0</text:p>
          </table:table-cell>
          <table:table-cell table:formula="of:=IF([.C8]=[Feuille1.C9];1;0)" office:value-type="float" office:value="0">
            <text:p>0</text:p>
          </table:table-cell>
          <table:table-cell table:formula="of:=IF([.D8]=[Feuille1.D9];1;0)" office:value-type="float" office:value="0">
            <text:p>0</text:p>
          </table:table-cell>
          <table:table-cell table:formula="of:=IF([.E8]=[Feuille1.E9];1;0)" office:value-type="float" office:value="0">
            <text:p>0</text:p>
          </table:table-cell>
          <table:table-cell table:formula="of:=SUM([.F8:.I8])" office:value-type="float" office:value="0">
            <text:p>0</text:p>
          </table:table-cell>
          <table:table-cell/>
        </table:table-row>
        <table:table-row table:style-name="ro11">
          <table:table-cell office:value-type="string">
            <text:p>Environnement</text:p>
          </table:table-cell>
          <table:table-cell table:number-columns-repeated="2" office:value-type="string">
            <text:p>Aucun</text:p>
          </table:table-cell>
          <table:table-cell office:value-type="string">
            <text:p>Obligation de recycler les piles et batteries</text:p>
          </table:table-cell>
          <table:table-cell office:value-type="string">
            <text:p>Rejets de gaz carbonique </text:p>
          </table:table-cell>
          <table:table-cell table:formula="of:=IF([.B9]=[Feuille1.B10];1;0)" office:value-type="float" office:value="0">
            <text:p>0</text:p>
          </table:table-cell>
          <table:table-cell table:formula="of:=IF([.C9]=[Feuille1.C10];1;0)" office:value-type="float" office:value="0">
            <text:p>0</text:p>
          </table:table-cell>
          <table:table-cell table:formula="of:=IF([.D9]=[Feuille1.D10];1;0)" office:value-type="float" office:value="0">
            <text:p>0</text:p>
          </table:table-cell>
          <table:table-cell table:formula="of:=IF([.E9]=[Feuille1.E10];1;0)" office:value-type="float" office:value="0">
            <text:p>0</text:p>
          </table:table-cell>
          <table:table-cell table:formula="of:=SUM([.F9:.I9])" office:value-type="float" office:value="0">
            <text:p>0</text:p>
          </table:table-cell>
          <table:table-cell/>
        </table:table-row>
        <table:table-row table:style-name="ro11">
          <table:table-cell table:number-columns-repeated="8"/>
          <table:table-cell office:value-type="string">
            <text:p>Total</text:p>
          </table:table-cell>
          <table:table-cell table:formula="of:=SUM([.J3:.J9])" office:value-type="float" office:value="0">
            <text:p>0</text:p>
          </table:table-cell>
          <table:table-cell/>
        </table:table-row>
        <table:table-row table:style-name="ro11" table:number-rows-repeated="4">
          <table:table-cell table:number-columns-repeated="11"/>
        </table:table-row>
        <table:table-row table:style-name="ro11">
          <table:table-cell table:style-name="ce17" office:value-type="string">
            <text:p>Nom</text:p>
          </table:table-cell>
          <table:table-cell table:style-name="ce20" table:formula="of:=[Feuille1.C12]" office:value-type="string" office:string-value="?????????">
            <text:p>?????????</text:p>
          </table:table-cell>
          <table:table-cell table:number-columns-repeated="9"/>
        </table:table-row>
        <table:table-row table:style-name="ro11">
          <table:table-cell table:style-name="ce18" office:value-type="string">
            <text:p>Prénom</text:p>
          </table:table-cell>
          <table:table-cell table:style-name="ce21" table:formula="of:=[Feuille1.C13]" office:value-type="string" office:string-value="?????????">
            <text:p>?????????</text:p>
          </table:table-cell>
          <table:table-cell table:number-columns-repeated="9"/>
        </table:table-row>
        <table:table-row table:style-name="ro11">
          <table:table-cell table:style-name="ce18" office:value-type="string">
            <text:p>Classe</text:p>
          </table:table-cell>
          <table:table-cell table:style-name="ce21" table:formula="of:=[Feuille1.C14]" office:value-type="string" office:string-value="?????????">
            <text:p>?????????</text:p>
          </table:table-cell>
          <table:table-cell table:number-columns-repeated="9"/>
        </table:table-row>
        <table:table-row table:style-name="ro13">
          <table:table-cell table:style-name="ce19" office:value-type="string">
            <text:p>Note</text:p>
          </table:table-cell>
          <table:table-cell table:style-name="ce22" table:formula="of:=([.J10]/28)*20" office:value-type="float" office:value="0">
            <text:p>0</text:p>
          </table:table-cell>
          <table:table-cell office:value-type="string">
            <text:p>/20</text:p>
          </table:table-cell>
          <table:table-cell table:number-columns-repeated="8"/>
        </table:table-row>
        <table:table-row table:style-name="ro11" table:number-rows-repeated="3">
          <table:table-cell table:number-columns-repeated="11"/>
        </table:table-row>
        <table:table-row table:style-name="ro11">
          <table:table-cell table:number-columns-repeated="4"/>
          <table:table-cell office:value-type="string">
            <text:p>Choix 1</text:p>
          </table:table-cell>
          <table:table-cell office:value-type="string">
            <text:p>Énergie</text:p>
          </table:table-cell>
          <table:table-cell office:value-type="string">
            <text:p>Stockage</text:p>
          </table:table-cell>
          <table:table-cell office:value-type="string">
            <text:p>Distribuer réguler</text:p>
          </table:table-cell>
          <table:table-cell office:value-type="string">
            <text:p>Transformer</text:p>
          </table:table-cell>
          <table:table-cell office:value-type="string">
            <text:p>Transmettre</text:p>
          </table:table-cell>
          <table:table-cell office:value-type="string">
            <text:p>Environnement</text:p>
          </table:table-cell>
        </table:table-row>
        <table:table-row table:style-name="ro11">
          <table:table-cell table:number-columns-repeated="4"/>
          <table:table-cell table:number-columns-repeated="3" office:value-type="string">
            <text:p>????</text:p>
          </table:table-cell>
          <table:table-cell office:value-type="string">
            <text:p>???</text:p>
          </table:table-cell>
          <table:table-cell table:number-columns-repeated="3" office:value-type="string">
            <text:p>????</text:p>
          </table:table-cell>
        </table:table-row>
        <table:table-row table:style-name="ro11">
          <table:table-cell table:number-columns-repeated="4"/>
          <table:table-cell office:value-type="string">
            <text:p>Voiture</text:p>
          </table:table-cell>
          <table:table-cell office:value-type="string">
            <text:p>musculaire</text:p>
          </table:table-cell>
          <table:table-cell office:value-type="string">
            <text:p>batterie</text:p>
          </table:table-cell>
          <table:table-cell office:value-type="string">
            <text:p>Carburateur(mélange air/essence)</text:p>
          </table:table-cell>
          <table:table-cell office:value-type="string">
            <text:p>Moteur électrique</text:p>
          </table:table-cell>
          <table:table-cell office:value-type="string">
            <text:p>Mat,cordages,coques</text:p>
          </table:table-cell>
          <table:table-cell office:value-type="string">
            <text:p>Obligation de recycler les piles et batteries</text:p>
          </table:table-cell>
        </table:table-row>
        <table:table-row table:style-name="ro11">
          <table:table-cell table:number-columns-repeated="4"/>
          <table:table-cell office:value-type="string">
            <text:p>Avion </text:p>
          </table:table-cell>
          <table:table-cell office:value-type="string">
            <text:p>mécanique thermique</text:p>
          </table:table-cell>
          <table:table-cell office:value-type="string">
            <text:p>aucun</text:p>
          </table:table-cell>
          <table:table-cell office:value-type="string">
            <text:p>Muscle et levier de vitesse</text:p>
          </table:table-cell>
          <table:table-cell office:value-type="string">
            <text:p>Moteur à combustion</text:p>
          </table:table-cell>
          <table:table-cell office:value-type="string">
            <text:p>Poulies,courroie,roue</text:p>
          </table:table-cell>
          <table:table-cell office:value-type="string">
            <text:p>Aucun</text:p>
          </table:table-cell>
        </table:table-row>
        <table:table-row table:style-name="ro11">
          <table:table-cell table:number-columns-repeated="4"/>
          <table:table-cell office:value-type="string">
            <text:p>Bateau à voile</text:p>
          </table:table-cell>
          <table:table-cell office:value-type="string">
            <text:p>chimique</text:p>
          </table:table-cell>
          <table:table-cell office:value-type="string">
            <text:p>condensateur</text:p>
          </table:table-cell>
          <table:table-cell office:value-type="string">
            <text:p>Interrupteur,accélérateur,fils électriques</text:p>
          </table:table-cell>
          <table:table-cell office:value-type="string">
            <text:p>Voile</text:p>
          </table:table-cell>
          <table:table-cell office:value-type="string">
            <text:p>Rotor,Stator</text:p>
          </table:table-cell>
          <table:table-cell office:value-type="string">
            <text:p>Rejets de gaz carbonique </text:p>
          </table:table-cell>
        </table:table-row>
        <table:table-row table:style-name="ro11">
          <table:table-cell table:number-columns-repeated="4"/>
          <table:table-cell office:value-type="string">
            <text:p>Vélo</text:p>
          </table:table-cell>
          <table:table-cell office:value-type="string">
            <text:p>éolien</text:p>
          </table:table-cell>
          <table:table-cell office:value-type="string">
            <text:p>ressort</text:p>
          </table:table-cell>
          <table:table-cell office:value-type="string">
            <text:p>Orientation et forme des voiles</text:p>
          </table:table-cell>
          <table:table-cell office:value-type="string">
            <text:p>Pédalier,plateau</text:p>
          </table:table-cell>
          <table:table-cell office:value-type="string">
            <text:p>Chaine,pignons,roue</text:p>
          </table:table-cell>
          <table:table-cell/>
        </table:table-row>
        <table:table-row table:style-name="ro11">
          <table:table-cell table:number-columns-repeated="4"/>
          <table:table-cell office:value-type="string">
            <text:p>Scooter</text:p>
          </table:table-cell>
          <table:table-cell office:value-type="string">
            <text:p>électrique</text:p>
          </table:table-cell>
          <table:table-cell office:value-type="string">
            <text:p>réservoir</text:p>
          </table:table-cell>
          <table:table-cell table:number-columns-repeated="2"/>
          <table:table-cell office:value-type="string">
            <text:p>Engrenages,axe,roue</text:p>
          </table:table-cell>
          <table:table-cell/>
        </table:table-row>
        <table:table-row table:style-name="ro11">
          <table:table-cell table:number-columns-repeated="4"/>
          <table:table-cell office:value-type="string">
            <text:p>Camion</text:p>
          </table:table-cell>
          <table:table-cell office:value-type="string">
            <text:p>nucléaire</text:p>
          </table:table-cell>
          <table:table-cell office:value-type="string">
            <text:p>corps humain</text:p>
          </table:table-cell>
          <table:table-cell table:number-columns-repeated="4"/>
        </table:table-row>
        <table:table-row table:style-name="ro11">
          <table:table-cell table:number-columns-repeated="4"/>
          <table:table-cell office:value-type="string">
            <text:p>Trottinette</text:p>
          </table:table-cell>
          <table:table-cell office:value-type="string">
            <text:p>solaire photovoltaïque</text:p>
          </table:table-cell>
          <table:table-cell table:number-columns-repeated="5"/>
        </table:table-row>
      </table:table>
      <table:database-ranges>
        <table:database-range table:name="Distri" table:target-range-address="Feuille2.H23:Feuille2.H27"/>
        <table:database-range table:name="Ener" table:target-range-address="Feuille2.F23:Feuille2.F30"/>
        <table:database-range table:name="Env" table:target-range-address="Feuille2.K23:Feuille2.K26"/>
        <table:database-range table:name="Nom" table:target-range-address="Feuille2.E23:Feuille2.E30"/>
        <table:database-range table:name="Stock" table:target-range-address="Feuille2.G23:Feuille2.G29"/>
        <table:database-range table:name="Trans" table:target-range-address="Feuille2.J23:Feuille2.J28"/>
        <table:database-range table:name="Transf" table:target-range-address="Feuille2.I23:Feuille2.I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5116" number:language="en" number:country="US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02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2T01:37:11.70</meta:creation-date>
    <dc:date>2011-05-22T02:14:50.45</dc:date>
    <meta:editing-duration>PT00H29M02S</meta:editing-duration>
    <meta:editing-cycles>8</meta:editing-cycles>
    <meta:generator>OpenOffice.org/3.1$Win32 OpenOffice.org_project/310m11$Build-9399</meta:generator>
    <meta:document-statistic meta:table-count="2" meta:cell-count="177" meta:object-count="8"/>
  </office:meta>
</office:document-meta>
</file>