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96000031F9666E242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3.05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559cm" fo:break-before="auto" style:use-optimal-row-height="true"/>
    </style:style>
    <style:style style:name="ro10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808080"/>
    </style:style>
    <style:style style:name="ce2" style:family="table-cell" style:parent-style-name="Default">
      <style:table-cell-properties fo:background-color="#80808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ext-properties fo:color="#000000" style:text-outline="false" style:text-line-through-style="none" style:font-name="Arial1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444444" style:text-outline="false" style:text-line-through-style="none" style:font-name="Times New Roman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Times New Roman" style:language-complex="en" style:country-complex="US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444444" style:text-outline="false" style:text-line-through-style="none" style:font-name="Times New Roman" fo:language="fr" fo:country="F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outline="false" style:text-line-through-style="none" style:font-name="Times New Roman" fo:text-shadow="none" style:text-underline-style="none" style:text-underline-mode="continuous" style:text-overline-mode="continuous" style:text-line-through-mode="continuous" style:font-name-asian="Lucida Sans Unicode1" style:font-size-asian="6.80000019073486pt" style:font-style-asian="normal" style:font-weight-asian="normal" style:font-name-complex="Times New Roman1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444444" style:text-outline="false" style:text-line-through-style="none" style:font-name="Times New Roman" fo:font-size="12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444444" style:text-outline="false" style:text-line-through-style="none" style:font-name="Times New Roman" fo:font-size="14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7.94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6" style:family="table-cell" style:parent-style-name="Default">
      <style:table-cell-properties fo:background-color="#c0c0c0" fo:border="0.002cm solid #000000"/>
    </style:style>
    <style:style style:name="ce1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cccccc" fo:border="0.002cm solid #000000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dash" draw:stroke-dash="Ultrafine_20_Dash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444444" style:font-name="Times New Roman" fo:font-size="12.5pt" fo:language="fr" fo:country="FR" fo:font-style="italic" fo:font-weight="bold" style:font-name-asian="Times New Roman" style:language-asian="zxx" style:country-asian="none" style:font-name-complex="Times New Roman" style:font-size-complex="7.09999990463257pt" style:font-style-complex="italic" style:font-weight-complex="bold"/>
    </style:style>
    <style:style style:name="T2" style:family="text">
      <style:text-properties fo:color="#444444" style:font-name="Times New Roman" fo:font-size="15pt" fo:language="fr" fo:country="FR" fo:font-style="italic" fo:font-weight="bold" style:font-name-asian="Times New Roman" style:language-asian="zxx" style:country-asian="none" style:font-name-complex="Times New Roman" style:font-size-complex="8.5pt" style:font-style-complex="italic" style:font-weight-complex="bold"/>
    </style:style>
    <style:style style:name="T3" style:family="text">
      <style:text-properties fo:color="#444444" style:font-name="Times New Roman" fo:font-size="12.5pt" fo:language="fr" fo:country="FR" fo:font-style="normal" fo:font-weight="bold" style:font-name-asian="Times New Roman" style:language-asian="zxx" style:country-asian="none" style:font-name-complex="Times New Roman" style:font-size-complex="7.09999990463257pt" style:font-weight-complex="bold"/>
    </style:style>
    <style:style style:name="T4" style:family="text">
      <style:text-properties fo:color="#444444" style:font-name="Times New Roman" fo:font-size="14pt" fo:language="fr" fo:country="FR" fo:font-style="italic" fo:font-weight="bold" style:font-name-asian="Times New Roman" style:language-asian="zxx" style:country-asian="none" style:font-name-complex="Times New Roman" style:font-size-complex="8pt" style:font-style-complex="italic" style:font-weight-complex="bold"/>
    </style:style>
    <style:style style:name="T5" style:family="text">
      <style:text-properties fo:color="#444444" style:font-name="Times New Roman" fo:font-size="12.5pt" fo:language="fr" fo:country="FR" fo:font-style="normal" fo:font-weight="normal" style:font-name-asian="Times New Roman" style:language-asian="zxx" style:country-asian="none" style:font-name-complex="Times New Roman" style:font-size-complex="7.09999990463257pt"/>
    </style:style>
    <style:style style:name="T6" style:family="text">
      <style:text-properties style:use-window-font-color="true" style:font-name="Times New Roman" fo:font-size="12.5pt" fo:language="fr" fo:country="FR" fo:font-style="normal" fo:font-weight="bold" style:font-name-asian="Lucida Sans Unicode1" style:language-asian="zxx" style:country-asian="none" style:font-name-complex="Times New Roman1" style:font-size-complex="6.80000019073486pt" style:font-weight-complex="bold"/>
    </style:style>
    <style:style style:name="T7" style:family="text">
      <style:text-properties style:use-window-font-color="true" style:font-name="Times New Roman" fo:font-size="14pt" fo:language="fr" fo:country="FR" fo:font-style="normal" fo:font-weight="bold" style:font-name-asian="Lucida Sans Unicode1" style:language-asian="zxx" style:country-asian="none" style:font-name-complex="Times New Roman1" style:font-size-complex="8pt" style:font-weight-complex="bold"/>
    </style:style>
    <style:style style:name="T8" style:family="text">
      <style:text-properties style:use-window-font-color="true" style:font-name="Times New Roman" fo:font-size="14pt" fo:language="fr" fo:country="FR" fo:font-style="italic" fo:font-weight="bold" style:font-name-asian="Lucida Sans Unicode1" style:language-asian="zxx" style:country-asian="none" style:font-name-complex="Times New Roman1" style:font-size-complex="8pt" style:font-style-complex="italic" style:font-weight-complex="bold"/>
    </style:style>
    <style:style style:name="T9" style:family="text">
      <style:text-properties style:use-window-font-color="true" style:font-name="Times New Roman" fo:font-size="12.5pt" fo:language="fr" fo:country="FR" fo:font-style="italic" fo:font-weight="bold" style:font-name-asian="Lucida Sans Unicode1" style:language-asian="zxx" style:country-asian="none" style:font-name-complex="Times New Roman1" style:font-size-complex="6.80000019073486pt" style:font-style-complex="italic" style:font-weight-complex="bold"/>
    </style:style>
    <style:style style:name="T10" style:family="text">
      <style:text-properties style:use-window-font-color="true" style:font-name="Times New Roman" fo:font-size="12.5pt" fo:language="fr" fo:country="FR" fo:font-style="normal" fo:font-weight="normal" style:font-name-asian="Lucida Sans Unicode1" style:language-asian="zxx" style:country-asian="none" style:font-name-complex="Times New Roman1" style:font-size-complex="6.80000019073486pt"/>
    </style:style>
    <style:style style:name="T11" style:family="text">
      <style:text-properties style:use-window-font-color="true" style:font-name="Times New Roman" fo:font-size="14pt" fo:language="fr" fo:country="FR" fo:font-style="normal" fo:font-weight="normal" style:font-name-asian="Lucida Sans Unicode1" style:language-asian="zxx" style:country-asian="none" style:font-name-complex="Times New Roman1" style:font-size-complex="8pt"/>
    </style:style>
  </office:automatic-styles>
  <office:body>
    <office:spreadsheet>
      <table:content-validations>
        <table:content-validation table:name="val1" table:condition="of:cell-content-is-in-list(Liste)" table:allow-empty-cell="true" table:display-list="unsorted" table:base-cell-address="Feuille1.G5"/>
      </table:content-validations>
      <table:table table:name="Feuille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>
            <draw:frame table:end-cell-address="Feuille1.E22" table:end-x="1.785cm" table:end-y="0.173cm" draw:z-index="0" draw:name="Images 1" draw:style-name="gr1" draw:text-style-name="P1" svg:width="10.649cm" svg:height="11.755cm" svg:x="0.168cm" svg:y="0cm">
              <draw:image xlink:href="Pictures/2000000700002E96000031F9666E242A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4" office:value-type="string">
            <text:p>Principe de fonctionnement de la voiture télécommandée</text:p>
          </table:table-cell>
          <table:table-cell table:style-name="ce14" table:number-columns-repeated="3"/>
          <table:table-cell table:style-name="ce15"/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Remettre les mots dans les bonnes cases, en vous aidant du texte ci dessous.</text:p>
          </table:table-cell>
          <table:table-cell table:number-columns-repeated="6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number-columns-repeated="6"/>
          <table:table-cell table:style-name="ce5" table:content-validation-name="val1" office:value-type="string">
            <text:p>?????????</text:p>
            <draw:line table:end-cell-address="Feuille1.G8" table:end-x="1.313cm" table:end-y="0.387cm" draw:z-index="9" draw:style-name="gr2" draw:text-style-name="P1" svg:x1="1.288cm" svg:y1="0.722cm" svg:x2="1.313cm" svg:y2="2.306cm">
              <text:p/>
            </draw:line>
          </table:table-cell>
          <table:table-cell>
            <draw:line table:end-cell-address="Feuille1.I6" table:end-x="0.446cm" table:end-y="0.153cm" draw:z-index="1" draw:style-name="gr3" draw:text-style-name="P1" svg:x1="0.056cm" svg:y1="0.241cm" svg:x2="3.182cm" svg:y2="0.991cm">
              <text:p/>
            </draw:line>
          </table:table-cell>
          <table:table-cell table:number-columns-repeated="5"/>
        </table:table-row>
        <table:table-row table:style-name="ro2">
          <table:table-cell table:number-columns-repeated="13"/>
        </table:table-row>
        <table:table-row table:style-name="ro4">
          <table:table-cell table:number-columns-repeated="6"/>
          <table:table-cell table:style-name="ce6" table:content-validation-name="val1" office:value-type="string">
            <text:p>?????????</text:p>
          </table:table-cell>
          <table:table-cell/>
          <table:table-cell table:style-name="ce5" table:content-validation-name="val1" office:value-type="string">
            <text:p>?????????</text:p>
          </table:table-cell>
          <table:table-cell table:number-columns-repeated="3"/>
          <table:table-cell table:style-name="ce16" office:value-type="string">
            <text:p>Partie avant</text:p>
          </table:table-cell>
        </table:table-row>
        <table:table-row table:style-name="ro2">
          <table:table-cell table:number-columns-repeated="7"/>
          <table:table-cell>
            <draw:line table:end-cell-address="Feuille1.I9" table:end-x="0.415cm" table:end-y="0.157cm" draw:z-index="2" draw:style-name="gr3" draw:text-style-name="P1" svg:x1="0.028cm" svg:y1="0.608cm" svg:x2="3.151cm" svg:y2="0.065cm">
              <text:p/>
            </draw:line>
          </table:table-cell>
          <table:table-cell/>
          <table:table-cell>
            <draw:rect table:end-cell-address="Feuille1.N10" table:end-x="1.031cm" table:end-y="0.386cm" draw:z-index="10" draw:style-name="gr4" draw:text-style-name="P1" svg:width="10.093cm" svg:height="1.61cm" svg:x="1.866cm" svg:y="0.064cm">
              <text:p/>
            </draw:rect>
          </table:table-cell>
          <table:table-cell table:number-columns-repeated="3"/>
        </table:table-row>
        <table:table-row table:style-name="ro5">
          <table:table-cell table:number-columns-repeated="6"/>
          <table:table-cell table:style-name="ce5" table:content-validation-name="val1" office:value-type="string">
            <text:p>?????????</text:p>
          </table:table-cell>
          <table:table-cell/>
          <table:table-cell>
            <draw:line table:end-cell-address="Feuille1.J10" table:end-x="2.147cm" table:end-y="0.12cm" draw:z-index="5" draw:style-name="gr3" draw:text-style-name="P1" svg:x1="5.548cm" svg:y1="0.05cm" svg:x2="2.984cm" svg:y2="0.957cm">
              <text:p/>
            </draw:line>
          </table:table-cell>
          <table:table-cell/>
          <table:table-cell table:style-name="ce5" table:content-validation-name="val1" office:value-type="string">
            <text:p>?????????</text:p>
          </table:table-cell>
          <table:table-cell>
            <draw:line table:end-cell-address="Feuille1.L9" table:end-x="2.23cm" table:end-y="0.131cm" draw:z-index="8" draw:style-name="gr3" draw:text-style-name="P1" svg:x1="2.23cm" svg:y1="0.131cm" svg:x2="0.028cm" svg:y2="0.131cm">
              <text:p/>
            </draw:line>
          </table:table-cell>
          <table:table-cell table:style-name="ce5" table:content-validation-name="val1" office:value-type="string">
            <text:p>?????????</text:p>
          </table:table-cell>
        </table:table-row>
        <table:table-row table:style-name="ro2">
          <table:table-cell table:number-columns-repeated="6"/>
          <table:table-cell>
            <draw:line table:end-cell-address="Feuille1.G11" table:end-x="1.035cm" table:end-y="0.275cm" draw:z-index="3" draw:style-name="gr5" draw:text-style-name="P1" svg:x1="1.035cm" svg:y1="0.038cm" svg:x2="1.032cm" svg:y2="0.727cm">
              <text:p/>
            </draw:line>
          </table:table-cell>
          <table:table-cell table:number-columns-repeated="6"/>
        </table:table-row>
        <table:table-row table:style-name="ro5">
          <table:table-cell table:number-columns-repeated="6"/>
          <table:table-cell>
            <draw:line table:end-cell-address="Feuille1.H11" table:end-x="2.645cm" table:end-y="0.195cm" draw:z-index="4" draw:style-name="gr5" draw:text-style-name="P1" svg:x1="5.52cm" svg:y1="0.142cm" svg:x2="1.088cm" svg:y2="0.195cm">
              <text:p/>
            </draw:line>
          </table:table-cell>
          <table:table-cell/>
          <table:table-cell table:style-name="ce5" table:content-validation-name="val1" office:value-type="string">
            <text:p>?????????</text:p>
          </table:table-cell>
          <table:table-cell table:number-columns-repeated="4"/>
        </table:table-row>
        <table:table-row table:style-name="ro2">
          <table:table-cell table:number-columns-repeated="8"/>
          <table:table-cell>
            <draw:line table:end-cell-address="Feuille1.J13" table:end-x="2.144cm" table:end-y="0.447cm" draw:z-index="6" draw:style-name="gr3" draw:text-style-name="P1" svg:x1="5.545cm" svg:y1="0.899cm" svg:x2="2.757cm" svg:y2="0.147cm">
              <text:p/>
            </draw:line>
          </table:table-cell>
          <table:table-cell table:number-columns-repeated="4"/>
        </table:table-row>
        <table:table-row table:style-name="ro5">
          <table:table-cell table:number-columns-repeated="10"/>
          <table:table-cell table:style-name="ce5" table:content-validation-name="val1" office:value-type="string">
            <text:p>?????????</text:p>
          </table:table-cell>
          <table:table-cell>
            <draw:line table:end-cell-address="Feuille1.L13" table:end-x="2.176cm" table:end-y="0.233cm" draw:z-index="7" draw:style-name="gr3" draw:text-style-name="P1" svg:x1="2.176cm" svg:y1="0.156cm" svg:x2="0.055cm" svg:y2="0.233cm">
              <text:p/>
            </draw:line>
          </table:table-cell>
          <table:table-cell table:style-name="ce5" table:content-validation-name="val1" office:value-type="string">
            <text:p>?????????</text:p>
          </table:table-cell>
        </table:table-row>
        <table:table-row table:style-name="ro2" table:number-rows-repeated="7">
          <table:table-cell table:number-columns-repeated="13"/>
        </table:table-row>
        <table:table-row table:style-name="ro6">
          <table:table-cell table:number-columns-repeated="6"/>
          <table:table-cell table:style-name="ce7" office:value-type="string">
            <text:p>Placer les mots dans les bonnes cases.</text:p>
          </table:table-cell>
          <table:table-cell table:number-columns-repeated="6"/>
        </table:table-row>
        <table:table-row table:style-name="ro6">
          <table:table-cell table:number-columns-repeated="6"/>
          <table:table-cell table:style-name="ce8"/>
          <table:table-cell table:number-columns-repeated="6"/>
        </table:table-row>
        <table:table-row table:style-name="ro7">
          <table:table-cell table:style-name="ce1" table:number-columns-repeated="5"/>
          <table:table-cell/>
          <table:table-cell table:style-name="ce9" office:value-type="string">
            <text:p><text:span text:style-name="T1">L'</text:span><text:span text:style-name="T2">émetteur </text:span><text:span text:style-name="T3">envoie un ordre par </text:span><text:span text:style-name="T4">ondes radio </text:span><text:span text:style-name="T3">au </text:span><text:span text:style-name="T4">récepteur</text:span><text:span text:style-name="T1"> </text:span><text:span text:style-name="T3">qui se trouve dans la voiture.</text:span></text:p>
          </table:table-cell>
          <table:table-cell table:number-columns-repeated="6"/>
        </table:table-row>
        <table:table-row table:style-name="ro8">
          <table:table-cell table:style-name="ce2" office:value-type="string">
            <text:p>Nom:</text:p>
          </table:table-cell>
          <table:table-cell table:style-name="ce3" office:value-type="string">
            <text:p>???</text:p>
          </table:table-cell>
          <table:table-cell table:style-name="ce1" table:number-columns-repeated="3"/>
          <table:table-cell/>
          <table:table-cell table:style-name="ce10" office:value-type="string">
            <text:p><text:span text:style-name="T5"><text:s/></text:span><text:span text:style-name="T5">Le récepteur reçoit des ordres et les dirige vers </text:span><text:span text:style-name="T1">la p</text:span><text:span text:style-name="T4">artie commande </text:span><text:span text:style-name="T5">qui les interprète pour piloter le moteur arrière et/ou le moteur de direction.</text:span></text:p>
          </table:table-cell>
          <table:table-cell table:number-columns-repeated="6"/>
        </table:table-row>
        <table:table-row table:style-name="ro7">
          <table:table-cell table:style-name="ce2" office:value-type="string">
            <text:p>Prénom:</text:p>
          </table:table-cell>
          <table:table-cell table:style-name="ce3" office:value-type="string">
            <text:p>???</text:p>
          </table:table-cell>
          <table:table-cell table:style-name="ce1" table:number-columns-repeated="3"/>
          <table:table-cell/>
          <table:table-cell table:style-name="ce11" office:value-type="string">
            <text:p><text:span text:style-name="T6">Les</text:span><text:span text:style-name="T7"> </text:span><text:span text:style-name="T8">roues arrière</text:span><text:span text:style-name="T9"> </text:span><text:span text:style-name="T10">sont entraînées en rotation par le </text:span><text:span text:style-name="T8">moteur arrière</text:span><text:span text:style-name="T9">.</text:span></text:p>
          </table:table-cell>
          <table:table-cell table:number-columns-repeated="6"/>
        </table:table-row>
        <table:table-row table:style-name="ro8">
          <table:table-cell table:style-name="ce2" office:value-type="string">
            <text:p>Classe:</text:p>
          </table:table-cell>
          <table:table-cell table:style-name="ce3" office:value-type="string">
            <text:p>???</text:p>
          </table:table-cell>
          <table:table-cell table:style-name="ce1" table:number-columns-repeated="3"/>
          <table:table-cell/>
          <table:table-cell table:style-name="ce11" office:value-type="string">
            <text:p><text:span text:style-name="T10"><text:s/></text:span><text:span text:style-name="T10">Le</text:span><text:span text:style-name="T11"> </text:span><text:span text:style-name="T8">moteur de direction</text:span><text:span text:style-name="T9"> </text:span><text:span text:style-name="T10">reçoit l'ordre de la partie commande pour orienter les</text:span><text:span text:style-name="T11"> </text:span><text:span text:style-name="T8">roues avant.</text:span></text:p>
          </table:table-cell>
          <table:table-cell table:number-columns-repeated="6"/>
        </table:table-row>
        <table:table-row table:style-name="ro9">
          <table:table-cell table:style-name="ce1" table:number-columns-repeated="5"/>
          <table:table-cell/>
          <table:table-cell table:style-name="ce12" office:value-type="string">
            <text:p>Le récepteur, les moteurs, l'émetteur et la partie commande sont alimentés en </text:p>
          </table:table-cell>
          <table:table-cell table:number-columns-repeated="6"/>
        </table:table-row>
        <table:table-row table:style-name="ro6">
          <table:table-cell table:style-name="ce1" table:number-columns-repeated="5"/>
          <table:table-cell/>
          <table:table-cell table:style-name="ce13" office:value-type="string">
            <text:p>énergie électrique.</text:p>
          </table:table-cell>
          <table:table-cell table:number-columns-repeated="6"/>
        </table:table-row>
      </table:table>
      <table:table table:name="Feuille2" table:style-name="ta2" table:print="false"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4"/>
          <table:table-cell office:value-type="string">
            <text:p>?????????</text:p>
          </table:table-cell>
          <table:table-cell/>
          <table:table-cell office:value-type="string">
            <text:p>Valeur</text:p>
          </table:table-cell>
          <table:table-cell office:value-type="string">
            <text:p>Réponse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Energie électrique</text:p>
          </table:table-cell>
          <table:table-cell/>
          <table:table-cell table:formula="of:=[Feuille1.G5]" office:value-type="string" office:string-value="?????????">
            <text:p>?????????</text:p>
          </table:table-cell>
          <table:table-cell office:value-type="string">
            <text:p>émetteur</text:p>
          </table:table-cell>
          <table:table-cell table:formula="of:=IF([.H6]=[.G6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Roues avant</text:p>
          </table:table-cell>
          <table:table-cell/>
          <table:table-cell table:formula="of:=[Feuille1.G7]" office:value-type="string" office:string-value="?????????">
            <text:p>?????????</text:p>
          </table:table-cell>
          <table:table-cell office:value-type="string">
            <text:p>onde radio</text:p>
          </table:table-cell>
          <table:table-cell table:formula="of:=IF([.H7]=[.G7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Roues arrière</text:p>
          </table:table-cell>
          <table:table-cell/>
          <table:table-cell table:formula="of:=[Feuille1.G9]" office:value-type="string" office:string-value="?????????">
            <text:p>?????????</text:p>
          </table:table-cell>
          <table:table-cell office:value-type="string">
            <text:p>récepteur</text:p>
          </table:table-cell>
          <table:table-cell table:formula="of:=IF([.H8]=[.G8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onde radio</text:p>
          </table:table-cell>
          <table:table-cell/>
          <table:table-cell table:formula="of:=[Feuille1.I7]" office:value-type="string" office:string-value="?????????">
            <text:p>?????????</text:p>
          </table:table-cell>
          <table:table-cell office:value-type="string">
            <text:p>Energie électrique</text:p>
          </table:table-cell>
          <table:table-cell table:formula="of:=IF([.H9]=[.G9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Moteur arrière</text:p>
          </table:table-cell>
          <table:table-cell/>
          <table:table-cell table:formula="of:=[Feuille1.I11]" office:value-type="string" office:string-value="?????????">
            <text:p>?????????</text:p>
          </table:table-cell>
          <table:table-cell office:value-type="string">
            <text:p>partie commande</text:p>
          </table:table-cell>
          <table:table-cell table:formula="of:=IF([.H10]=[.G10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émetteur</text:p>
          </table:table-cell>
          <table:table-cell/>
          <table:table-cell table:formula="of:=[Feuille1.K9]" office:value-type="string" office:string-value="?????????">
            <text:p>?????????</text:p>
          </table:table-cell>
          <table:table-cell office:value-type="string">
            <text:p>Moteur de direction</text:p>
          </table:table-cell>
          <table:table-cell table:formula="of:=IF([.H11]=[.G11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récepteur</text:p>
          </table:table-cell>
          <table:table-cell/>
          <table:table-cell table:formula="of:=[Feuille1.M9]" office:value-type="string" office:string-value="?????????">
            <text:p>?????????</text:p>
          </table:table-cell>
          <table:table-cell office:value-type="string">
            <text:p>Roues avant</text:p>
          </table:table-cell>
          <table:table-cell table:formula="of:=IF([.H12]=[.G12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partie commande</text:p>
          </table:table-cell>
          <table:table-cell/>
          <table:table-cell table:formula="of:=[Feuille1.K13]" office:value-type="string" office:string-value="?????????">
            <text:p>?????????</text:p>
          </table:table-cell>
          <table:table-cell office:value-type="string">
            <text:p>Moteur arrière</text:p>
          </table:table-cell>
          <table:table-cell table:formula="of:=IF([.H13]=[.G13];1;0)" office:value-type="float" office:value="0">
            <text:p>0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Moteur de direction</text:p>
          </table:table-cell>
          <table:table-cell/>
          <table:table-cell table:formula="of:=[Feuille1.M13]" office:value-type="string" office:string-value="?????????">
            <text:p>?????????</text:p>
          </table:table-cell>
          <table:table-cell office:value-type="string">
            <text:p>Roues arrière</text:p>
          </table:table-cell>
          <table:table-cell table:formula="of:=IF([.H14]=[.G14];1;0)" office:value-type="float" office:value="0">
            <text:p>0</text:p>
          </table:table-cell>
          <table:table-cell/>
        </table:table-row>
        <table:table-row table:style-name="ro10">
          <table:table-cell table:number-columns-repeated="7"/>
          <table:table-cell table:style-name="ce17" office:value-type="string">
            <text:p>Total=</text:p>
          </table:table-cell>
          <table:table-cell table:style-name="ce18" table:formula="of:=SUM([.I6:.I14])" office:value-type="float" office:value="0">
            <text:p>0</text:p>
          </table:table-cell>
          <table:table-cell table:style-name="ce19" office:value-type="string">
            <text:p>/9</text:p>
          </table:table-cell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number-columns-repeated="4"/>
          <table:table-cell table:formula="of:=[Feuille1.A24]" office:value-type="string" office:string-value="Nom:">
            <text:p>Nom:</text:p>
          </table:table-cell>
          <table:table-cell table:formula="of:=[Feuille1.B24]" office:value-type="string" office:string-value="???">
            <text:p>???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Feuille1.A25]" office:value-type="string" office:string-value="Prénom:">
            <text:p>Prénom:</text:p>
          </table:table-cell>
          <table:table-cell table:formula="of:=[Feuille1.B25]" office:value-type="string" office:string-value="???">
            <text:p>???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Feuille1.A26]" office:value-type="string" office:string-value="Classe:">
            <text:p>Classe:</text:p>
          </table:table-cell>
          <table:table-cell table:formula="of:=[Feuille1.B26]" office:value-type="string" office:string-value="???">
            <text:p>???</text:p>
          </table:table-cell>
          <table:table-cell table:number-columns-repeated="4"/>
        </table:table-row>
      </table:table>
      <table:database-ranges>
        <table:database-range table:name="Liste" table:target-range-address="Feuille2.E5:Feuille2.E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/04/2011</text:date>, <text:time>00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31T23:42:15.13</meta:creation-date>
    <dc:date>2011-04-01T00:39:39.43</dc:date>
    <meta:editing-duration>PT00H06M06S</meta:editing-duration>
    <meta:editing-cycles>3</meta:editing-cycles>
    <meta:generator>OpenOffice.org/3.1$Win32 OpenOffice.org_project/310m11$Build-9399</meta:generator>
    <meta:document-statistic meta:table-count="2" meta:cell-count="73" meta:object-count="11"/>
  </office:meta>
</office:document-meta>
</file>