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460000230AB75338CC.svm"/>
  <manifest:file-entry manifest:media-type="" manifest:full-path="Pictures/2000000700002D950000253681E059D0.svm"/>
  <manifest:file-entry manifest:media-type="" manifest:full-path="Pictures/2000000700002F08000024E7756A1E3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text-align="center" style:justify-single-word="false" fo:break-before="page"/>
    </style:style>
    <style:style style:name="P4" style:family="paragraph">
      <style:paragraph-properties fo:text-align="center"/>
    </style:style>
    <style:style style:name="P5" style:family="paragraph">
      <style:paragraph-properties fo:text-align="center"/>
      <style:text-properties style:font-name="Franklin Gothic Medium" fo:font-size="28pt" style:font-size-asian="28pt" style:font-size-complex="28pt"/>
    </style:style>
    <style:style style:name="T1" style:family="text">
      <style:text-properties fo:font-size="20pt" style:font-size-asian="20pt" style:font-size-complex="20pt"/>
    </style:style>
    <style:style style:name="T2" style:family="text">
      <style:text-properties style:font-name="Franklin Gothic Medium" fo:font-size="28pt" style:font-size-asian="28pt" style:font-size-complex="28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background-color="#00b8ff" style:background-transparency="0%" fo:padding="0.049cm" fo:border="0.035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draw:stroke-dash="Line_20_with_20_Fine_20_Dots" svg:stroke-width="0.3cm" svg:stroke-color="#2323dc" draw:marker-start-width="0.801cm" draw:marker-end-width="0.801cm" draw:stroke-linejoin="bevel" draw:fill="gradient" draw:fill-color="#ff420e" draw:fill-gradient-name="Radial_20_red_2f_yellow" fo:min-height="1.64cm" fo:padding-top="0.15cm" fo:padding-bottom="0.15cm" fo:padding-left="0.15cm" fo:padding-right="0.15cm" draw:shadow="visibl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fill-color="#23ff2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894cm" svg:y="17.111cm" svg:width="6.84cm" svg:height="6.177cm" draw:z-index="1"><draw:image xlink:href="Pictures/2000000700002A460000230AB75338CC.svm" xlink:type="simple" xlink:show="embed" xlink:actuate="onLoad"/></draw:frame><draw:frame draw:style-name="fr1" draw:name="images3" text:anchor-type="paragraph" svg:x="9.753cm" svg:y="17.189cm" svg:width="6.126cm" svg:height="6.128cm" draw:z-index="2"><draw:image xlink:href="Pictures/2000000700002D950000253681E059D0.svm" xlink:type="simple" xlink:show="embed" xlink:actuate="onLoad"/></draw:frame><draw:frame draw:style-name="fr2" draw:name="images1" text:anchor-type="paragraph" svg:x="-0.023cm" svg:y="5.756cm" svg:width="13.774cm" svg:height="10.917cm" draw:z-index="3"><draw:image xlink:href="Pictures/2000000700002F08000024E7756A1E38.svm" xlink:type="simple" xlink:show="embed" xlink:actuate="onLoad"/><draw:contour-polygon svg:width="10.874cm" svg:height="8.043cm" svg:viewBox="0 0 10874 8043" draw:points="6668,8043 6244,8017 5821,7990 5424,7911 5027,7805 4683,7673 4339,7514 3995,7329 3704,7117 3440,6906 3201,6668 2990,6403 2805,6138 2672,5847 2566,5530 2487,5239 2487,4921 2487,4604 2566,4286 2672,3969 2805,3704 2990,3413 3201,3149 3440,2910 3704,2699 3995,2487 4339,2302 4683,2170 5027,2037 5424,1931 5821,1852 6244,1799 6668,1773 7091,1799 7514,1852 7911,1931 8308,2037 8678,2170 9022,2302 9340,2487 9631,2699 9895,2910 10160,3149 10345,3413 10530,3704 10663,3969 10769,4286 10848,4604 10874,4921 10848,5239 10769,5530 10663,5847 10530,6138 10345,6403 10160,6668 9895,6906 9631,7117 9340,7329 9022,7514 8678,7673 8308,7805 7911,7911 7514,7990 7091,8017" draw:recreate-on-edit="false"/></draw:frame><draw:frame text:anchor-type="paragraph" draw:z-index="0" draw:style-name="gr1" draw:text-style-name="P5" svg:width="14.553cm" svg:height="1.941cm" svg:x="1.222cm" svg:y="1.425cm"><draw:text-box><text:p text:style-name="P4"><text:span text:style-name="T2">Bien construire sa Maison.</text:span></text:p></draw:text-box></draw:frame><draw:rect text:anchor-type="paragraph" draw:z-index="4" draw:style-name="gr2" draw:text-style-name="P4" svg:width="4.793cm" svg:height="1.117cm" svg:x="-0.086cm" svg:y="25.696cm"><text:p text:style-name="P4">Réalisé par: Mr<text:span text:style-name="T3"> Elkadi</text:span></text:p><text:p text:style-name="P4">Classe de 5 ème</text:p></draw:rect><draw:rect text:anchor-type="paragraph" draw:z-index="5" draw:style-name="gr2" draw:text-style-name="P4" svg:width="4.793cm" svg:height="1.117cm" svg:x="12.113cm" svg:y="25.755cm"><text:p text:style-name="P4">Collège Saint Pierre</text:p><text:p text:style-name="P4">Année:2008-2009</text:p></draw:rect></text:p>
      <text:p text:style-name="P3"><text:a xlink:type="simple" xlink:href="http://www.construiresamaison.com/">Aller sur le site:</text:a></text:p>
      <text:p text:style-name="P1"><text:a xlink:type="simple" xlink:href="http://www.construiresamaison.com/"><text:span text:style-name="T1">www.construiresamaison.com</text:span></text:a></text:p>
      <text:p text:style-name="Standard"/>
      <text:p text:style-name="Standard">Répondre au questions.</text:p>
      <text:p text:style-name="Standard"/>
      <text:p text:style-name="Standard">Quels sont les procédures pour faire sa maison ?</text:p>
      <text:p text:style-name="Standard"/>
      <text:p text:style-name="Standard">-</text:p>
      <text:p text:style-name="Standard"/>
      <text:p text:style-name="Standard">-</text:p>
      <text:p text:style-name="Standard"/>
      <text:p text:style-name="Standard">-</text:p>
      <text:p text:style-name="Standard"/>
      <text:p text:style-name="Standard">Qu' es ce que le plan de situation, de masse de façade et de coupe et a quoi sert ils ?</text:p>
      <text:p text:style-name="Standard"/>
      <text:p text:style-name="Standard">-</text:p>
      <text:p text:style-name="Standard"/>
      <text:p text:style-name="Standard">-</text:p>
      <text:p text:style-name="Standard"/>
      <text:p text:style-name="Standard">-</text:p>
      <text:p text:style-name="Standard"/>
      <text:p text:style-name="Standard">-</text:p>
      <text:p text:style-name="Standard">Que consomme une maison ?</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Citez les différentes salles que peuvent composez une maison.</text:p>
      <text:p text:style-name="Standard"/>
      <text:p text:style-name="Standard">-</text:p>
      <text:p text:style-name="Standard"/>
      <text:p text:style-name="Standard">-</text:p>
      <text:p text:style-name="Standard"/>
      <text:p text:style-name="Standard">-</text:p>
      <text:p text:style-name="Standard"/>
      <text:p text:style-name="Standard">-</text:p>
      <text:p text:style-name="Standard">Sur quel choix doit porter la réflexion de l'utilisateur pour réduire ses consommations ?</text:p>
      <text:p text:style-name="Standard"/>
      <text:p text:style-name="Standard"/>
      <text:p text:style-name="Standard"/>
      <text:p text:style-name="Standard"/>
      <text:p text:style-name="Standard"/>
      <text:p text:style-name="Standard"/>
      <text:p text:style-name="Standard"/>
      <text:p text:style-name="P2">Quels <text:s/>sont les différentes gamme de maison qui existe et quels en sont les raisons ?</text:p>
      <text:p text:style-name="Standard"/>
      <text:p text:style-name="Standard"/>
      <text:p text:style-name="Standard"/>
      <text:p text:style-name="Standard"/>
      <text:p text:style-name="Standard"/>
      <text:p text:style-name="Standard"/>
      <text:p text:style-name="Standard"/>
      <text:p text:style-name="Standard"/>
      <text:p text:style-name="Standard">De quel matières peut-on composer un mur ?</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Lequel parmi ces matériaux a un impact moindre sur l'environnement ?</text:p>
      <text:p text:style-name="Standard"/>
      <text:p text:style-name="Standard">-</text:p>
      <text:p text:style-name="Standard"/>
      <text:p text:style-name="Standard">Pourquoi dés la conception l'orientation d'une maison est <text:s/>important ?</text:p>
      <text:p text:style-name="Standard"/>
      <text:p text:style-name="Standard"/>
      <text:p text:style-name="Standard"/>
      <text:p text:style-name="Standard">Pourquoi mettre les salles qui sont souvent occupés en plein SUD ?</text:p>
      <text:p text:style-name="Standard"/>
      <text:p text:style-name="Standard"/>
      <text:p text:style-name="Standard">Pourquoi faut-il plus isoler des parois orienter au NORD ?</text:p>
      <text:p text:style-name="Standard"/>
      <text:p text:style-name="Standard"/>
      <text:p text:style-name="Standard">Pour se chauffer de façon écologique, quel type d'énergie peut on utiliser ?</text:p>
      <text:p text:style-name="Standard">-</text:p>
      <text:p text:style-name="Standard"/>
      <text:p text:style-name="Standard">-</text:p>
      <text:p text:style-name="Standard"/>
      <text:p text:style-name="Standard">-</text:p>
      <text:p text:style-name="Standard"/>
      <text:p text:style-name="Standard">Nous souhaiterions limiter les déperditions d'une maison quels type de matériaux peut-on mettre sur les parois ?</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
      <text:p text:style-name="Standard"><text:soft-page-break/>Que peut-on mettre sur l'aération pour réduire ses consommation de calories ?</text:p>
      <text:p text:style-name="Standard"/>
      <text:p text:style-name="Standard">-</text:p>
      <text:p text:style-name="Standard"/>
      <text:p text:style-name="Standard">Nous voudrions réduire par deux nos consommations d'eau que faire, donnez des conseils</text:p>
      <text:p text:style-name="Standard"/>
      <text:p text:style-name="Standard">-</text:p>
      <text:p text:style-name="Standard"/>
      <text:p text:style-name="Standard">-</text:p>
      <text:p text:style-name="Standard"/>
      <text:p text:style-name="Standard">-</text:p>
      <text:p text:style-name="Standard"/>
      <text:p text:style-name="Standard">Comment doit être la maison économiqu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gradient draw:name="Radial_20_red_2f_yellow" draw:display-name="Radial red/yellow" draw:style="radial" draw:cx="50%" draw:cy="50%" draw:start-color="#ff3333" draw:end-color="#e6ff00" draw:start-intensity="100%" draw:end-intensity="100%" draw:border="0%"/>
    <draw:stroke-dash draw:name="Line_20_with_20_Fine_20_Dots" draw:display-name="Line with Fine Dots" draw:style="rect" draw:dots1="1" draw:dots1-length="2.007cm" draw:dots2="10" draw:distance="0.15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8T21:31:14.39</meta:creation-date>
    <dc:date>2009-02-01T23:18:11.90</dc:date>
    <meta:editing-duration>PT01H04M04S</meta:editing-duration>
    <meta:editing-cycles>3</meta:editing-cycles>
    <meta:generator>OpenOffice.org/3.0$Win32 OpenOffice.org_project/300m9$Build-9358</meta:generator>
    <meta:document-statistic meta:table-count="0" meta:image-count="3" meta:object-count="0" meta:page-count="4" meta:paragraph-count="50" meta:word-count="226" meta:character-count="1187"/>
    <meta:user-defined meta:name="Info 1"/>
    <meta:user-defined meta:name="Info 2"/>
    <meta:user-defined meta:name="Info 3"/>
    <meta:user-defined meta:name="Info 4"/>
  </office:meta>
</office:document-meta>
</file>