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3AE000033AEBEBC23C4.svm"/>
  <manifest:file-entry manifest:media-type="" manifest:full-path="Pictures/2000000700000F8200000FB73322E1AB.svm"/>
  <manifest:file-entry manifest:media-type="" manifest:full-path="Pictures/20000007000033AE00000F82CFF66160.svm"/>
  <manifest:file-entry manifest:media-type="" manifest:full-path="Pictures/200000070000145D00000934FE4424E7.svm"/>
  <manifest:file-entry manifest:media-type="" manifest:full-path="Pictures/20000007000016D8000029C26E28D8A8.svm"/>
  <manifest:file-entry manifest:media-type="" manifest:full-path="Pictures/2000000700004E24000020AAADDB8CC7.svm"/>
  <manifest:file-entry manifest:media-type="" manifest:full-path="Pictures/200000070000242D00000AF6DBD7B16D.svm"/>
  <manifest:file-entry manifest:media-type="" manifest:full-path="Pictures/2000000700000DA600000846D904FF92.svm"/>
  <manifest:file-entry manifest:media-type="" manifest:full-path="Pictures/200000070000145D000006B9BF44803A.svm"/>
  <manifest:file-entry manifest:media-type="" manifest:full-path="Pictures/200000070000196E00000CB780897C43.svm"/>
  <manifest:file-entry manifest:media-type="" manifest:full-path="Pictures/20000007000017C60000073D7D679FAB.svm"/>
  <manifest:file-entry manifest:media-type="" manifest:full-path="Pictures/2000000700001355000020404A0920F2.svm"/>
  <manifest:file-entry manifest:media-type="" manifest:full-path="Pictures/200000070000251C00000F18B901FADE.svm"/>
  <manifest:file-entry manifest:media-type="" manifest:full-path="Pictures/2000000700001217000011C88E62B2BC.svm"/>
  <manifest:file-entry manifest:media-type="" manifest:full-path="Pictures/2000000700003045000010BFE1B7A782.svm"/>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style:text-underline-style="none"/>
    </style:style>
    <style:style style:name="P3" style:family="paragraph" style:parent-style-name="Standard">
      <style:paragraph-properties fo:text-align="center" style:justify-single-word="false" fo:break-before="page"/>
      <style:text-properties fo:font-size="20pt" style:text-underline-style="solid" style:text-underline-width="auto" style:text-underline-color="font-color" style:font-size-asian="20pt" style:font-size-complex="20pt"/>
    </style:style>
    <style:style style:name="P4" style:family="paragraph" style:parent-style-name="Standard">
      <style:paragraph-properties fo:text-align="start" style:justify-single-word="false"/>
      <style:text-properties fo:font-size="14pt" style:text-underline-style="none" style:font-size-asian="14pt" style:font-size-complex="14p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font-size="20pt" style:text-underline-style="solid" style:text-underline-width="auto" style:text-underline-color="font-color" style:font-size-asian="20pt" style:font-size-complex="20pt"/>
    </style:style>
    <style:style style:name="P8"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0000" style:text-underline-style="none"/>
    </style:style>
    <style:style style:name="P11" style:family="paragraph" style:parent-style-name="Standard">
      <style:paragraph-properties fo:text-align="center" style:justify-single-word="false"/>
      <style:text-properties fo:color="#000000" style:text-underline-style="none" fo:font-weight="bold" style:font-weight-asian="bold" style:font-weight-complex="bold"/>
    </style:style>
    <style:style style:name="P12" style:family="paragraph" style:parent-style-name="Standard">
      <style:text-properties style:text-underline-style="none"/>
    </style:style>
    <style:style style:name="P13" style:family="paragraph" style:parent-style-name="Standard">
      <style:paragraph-properties fo:text-align="center" style:justify-single-word="false"/>
      <style:text-properties style:text-underline-style="none"/>
    </style:style>
    <style:style style:name="P14" style:family="paragraph">
      <style:paragraph-properties fo:text-align="center"/>
      <style:text-properties fo:font-size="32pt" fo:font-weight="bold" style:font-size-asian="32pt" style:font-weight-asian="bold" style:font-size-complex="32pt" style:font-weight-complex="bold"/>
    </style:style>
    <style:style style:name="P15"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style:text-underline-style="none"/>
    </style:style>
    <style:style style:name="T7" style:family="text">
      <style:text-properties style:text-underline-style="solid" style:text-underline-width="auto" style:text-underline-color="font-color"/>
    </style:style>
    <style:style style:name="T8" style:family="text">
      <style:text-properties fo:color="#000000" style:text-underline-style="none"/>
    </style:style>
    <style:style style:name="T9" style:family="text">
      <style:text-properties fo:font-size="18pt" style:font-size-asian="18pt" style:font-size-complex="18pt"/>
    </style:style>
    <style:style style:name="T10" style:family="text">
      <style:text-properties fo:font-size="18pt" style:text-underline-style="none" style:font-size-asian="18pt" style:font-size-complex="18pt"/>
    </style:style>
    <style:style style:name="T11" style:family="text">
      <style:text-properties fo:font-size="20pt"/>
    </style:style>
    <style:style style:name="T12" style:family="text">
      <style:text-properties fo:font-size="20pt" style:font-size-asian="20pt" style:font-size-complex="20pt"/>
    </style:style>
    <style:style style:name="T13" style:family="text">
      <style:text-properties fo:font-size="12pt" style:font-size-asian="12pt" style:font-size-complex="12pt"/>
    </style:style>
    <style:style style:name="T14" style:family="text">
      <style:text-properties style:font-size-asian="20pt"/>
    </style:style>
    <style:style style:name="T15" style:family="text">
      <style:text-properties style:font-weight-asian="bold"/>
    </style:style>
    <style:style style:name="T16" style:family="text">
      <style:text-properties style:font-size-complex="20pt"/>
    </style:style>
    <style:style style:name="T17" style:family="text">
      <style:text-properties style:font-weight-complex="bold"/>
    </style:style>
    <style:style style:name="T18" style:family="text">
      <style:text-properties fo:font-size="32pt" fo:font-weight="bold" style:font-size-asian="32pt" style:font-weight-asian="bold" style:font-size-complex="32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88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horizontal-pos="center" style:horizontal-rel="paragraph" draw:ole-draw-aspect="1"/>
    </style:style>
    <style:style style:name="gr1" style:family="graphic">
      <style:graphic-properties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99cm" draw:marker-start-width="0.651cm" draw:marker-end="Arrow" draw:marker-end-width="0.651cm" draw:textarea-horizontal-align="center" draw:textarea-vertical-align="middle" fo:padding-top="0.099cm" fo:padding-bottom="0.099cm" fo:padding-left="0.099cm" fo:padding-right="0.0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6" text:anchor-type="paragraph" svg:x="1.249cm" svg:y="0.39cm" svg:width="13.229cm" svg:height="3.971cm" draw:z-index="14"><draw:image xlink:href="Pictures/20000007000033AE00000F82CFF66160.svm" xlink:type="simple" xlink:show="embed" xlink:actuate="onLoad"/></draw:frame><draw:rect text:anchor-type="paragraph" draw:z-index="0" draw:style-name="gr1" draw:text-style-name="P14" svg:width="13.759cm" svg:height="1.377cm" svg:x="1.222cm" svg:y="4.671cm"><text:p><text:span text:style-name="T18">Exploitation des données</text:span></text:p></draw:rect></text:p>
      <text:p text:style-name="Standard"/>
      <text:p text:style-name="Standard"/>
      <text:p text:style-name="P1"><draw:frame draw:style-name="fr1" draw:name="images14" text:anchor-type="paragraph" svg:x="8.405cm" svg:y="1.6cm" svg:width="8.072cm" svg:height="9.55cm" draw:z-index="15"><draw:image xlink:href="Pictures/20000007000033AE000033AEBEBC23C4.svm" xlink:type="simple" xlink:show="embed" xlink:actuate="onLoad"/></draw:frame> </text:p>
      <text:p text:style-name="P1"><draw:frame draw:style-name="fr1" draw:name="images13" text:anchor-type="paragraph" svg:x="0.734cm" svg:y="0cm" svg:width="5.847cm" svg:height="10.689cm" draw:z-index="16"><draw:image xlink:href="Pictures/20000007000016D8000029C26E28D8A8.svm" xlink:type="simple" xlink:show="embed" xlink:actuate="onLoad"/></draw:frame></text:p>
      <text:p text:style-name="P3">Tp de mise en pratique.</text:p>
      <text:p text:style-name="P7"/>
      <text:p text:style-name="P7"/>
      <text:p text:style-name="P4"><text:tab/><text:span text:style-name="T12">Étape 1:C</text:span>réation d'une fiche de correspondance.</text:p>
      <text:p text:style-name="P4"/>
      <text:p text:style-name="P4"/>
      <text:p text:style-name="Standard"><text:tab/>1-A partir de vos prise de note et des exemples des insatisfactions vu en cours, vous allez devoir créer une fiche de correspondance sur Open office (le tableur ou excel). La feuille 1 va vous permettre d'accueillir des informations sur le client. Celle-ci devra être réalisée avec le plus grand soin, <text:s/>elle pourra être évalué selon les critères énumérés ci dessous.</text:p>
      <text:p text:style-name="Standard"/>
      <text:p text:style-name="Standard">-Titre du tableau et mise en forme du tableau <text:s text:c="25"/>/1 pt</text:p>
      <text:p text:style-name="Standard"/>
      <text:p text:style-name="Standard">-Le tableau est-t-il exploitable <text:s/>? <text:s text:c="45"/>/1 pt</text:p>
      <text:p text:style-name="Standard"/>
      <text:p text:style-name="Standard">-La présentation général « espace et aération » <text:s text:c="23"/>/1 pt</text:p>
      <text:p text:style-name="Standard"/>
      <text:p text:style-name="Standard">-Utilisation des cadres et des remplissages de cellule <text:s text:c="13"/>/1 pt</text:p>
      <text:p text:style-name="Standard"><text:s/></text:p>
      <text:p text:style-name="Standard">-Centrage du tableau pour possible impression <text:s text:c="22"/>/1 pt</text:p>
      <text:p text:style-name="Standard"/>
      <text:p text:style-name="Standard"><text:tab/><text:tab/><text:tab/><text:tab/><text:tab/><text:tab/><text:tab/>Total <text:s text:c="4"/><text:span text:style-name="T9"><text:s/>/5 pt</text:span></text:p>
      <text:p text:style-name="Standard"/>
      <text:p text:style-name="Standard">2-Vous avez reçu le téléphone portable ci dessous aujourd'hui:</text:p>
      <text:p text:style-name="Standard"><draw:frame draw:style-name="fr2" draw:name="images1" text:anchor-type="paragraph" svg:x="6.514cm" svg:y="0.196cm" svg:width="3.971cm" svg:height="4.023cm" draw:z-index="17"><draw:image xlink:href="Pictures/2000000700000F8200000FB73322E1AB.svm" xlink:type="simple" xlink:show="embed" xlink:actuate="onLoad"/></draw:frame>Référence du téléphone:ZDF-383E</text:p>
      <text:p text:style-name="Standard">Mettre un élément permettant de joindre la personne insatisfaite</text:p>
      <text:p text:style-name="Standard">Le fichier que vous avez réalisé devra être <text:span text:style-name="T2">compléter par vous même.</text:span></text:p>
      <text:p text:style-name="Standard">(Nom Prénom des élevés qui travaillent sur le poste )</text:p>
      <text:p text:style-name="Standard">Vous allez devoir mettre au <text:span text:style-name="T2">moins 3 critères d'insatisfactions</text:span>.</text:p>
      <text:p text:style-name="Standard"/>
      <text:p text:style-name="P5">Faire valider le travail par le professeur.</text:p>
      <text:p text:style-name="P5"/>
      <text:p text:style-name="Standard">Le fichier devra être enregistré sur le <text:span text:style-name="T2">répertoire commun</text:span>, dans le dossier <text:span text:style-name="T2">insatisfactions</text:span><text:span text:style-name="T3"> </text:span></text:p>
      <text:p text:style-name="Standard"><text:span text:style-name="T3">(si celui- n'existe pas une personne va devoir le créer)</text:span></text:p>
      <text:p text:style-name="Standard">Le nom du fichier s'appellera: «  insatisfaction + les nom des élevés ».</text:p>
      <text:p text:style-name="Standard"/>
      <text:p text:style-name="Standard"/>
      <text:p text:style-name="P5"/>
      <text:p text:style-name="P6"/>
      <text:p text:style-name="P6"/>
      <text:p text:style-name="P8"><text:soft-page-break/>Étape 2:<text:span text:style-name="T4">Collecter les insatisfactions</text:span></text:p>
      <text:p text:style-name="P6"/>
      <text:p text:style-name="P6"/>
      <text:p text:style-name="P6"/>
      <text:p text:style-name="Standard">Ensuite, comme chacun aura créé un fichier vous allez devoir maintenant collecter les donnés des différents avis de la feuille 1 et les mettre sur votre la feuille 2.(faire des copier coller des feuilles issus du répertoire commun vers votre feuille.</text:p>
      <text:p text:style-name="Standard"/>
      <text:p text:style-name="Standard"/>
      <text:p text:style-name="Standard"><draw:frame draw:style-name="fr1" draw:name="images3" text:anchor-type="paragraph" svg:x="11.238cm" svg:y="0cm" svg:width="4.63cm" svg:height="4.553cm" draw:z-index="2"><draw:image xlink:href="Pictures/2000000700001217000011C88E62B2BC.svm" xlink:type="simple" xlink:show="embed" xlink:actuate="onLoad"/></draw:frame><draw:frame draw:style-name="fr1" draw:name="images2" text:anchor-type="paragraph" svg:x="0.482cm" svg:y="0.185cm" svg:width="6.511cm" svg:height="3.254cm" draw:z-index="1"><draw:image xlink:href="Pictures/200000070000196E00000CB780897C43.svm" xlink:type="simple" xlink:show="embed" xlink:actuate="onLoad"/></draw:frame></text:p>
      <text:p text:style-name="Standard"/>
      <text:p text:style-name="Standard"/>
      <text:p text:style-name="Standard">Enfin vous aller devoir trier par domaine les différents insatisfactions et comptabiliser les critères.</text:p>
      <text:p text:style-name="Standard"/>
      <text:p text:style-name="Standard">Exemple:</text:p>
      <text:p text:style-name="Standard"/>
      <text:p text:style-name="Standard">5 différents personnes se sont plaint de ne pas pouvoir voir l'écran de nuit</text:p>
      <text:p text:style-name="Standard">le domaine concerne <text:span text:style-name="T5">l'utilisation</text:span> et le <text:span text:style-name="T4">critère</text:span> est la visibilité de nuit.</text:p>
      <text:p text:style-name="Standard"/>
      <text:p text:style-name="Standard"/>
      <text:p text:style-name="Standard"><draw:frame draw:style-name="fr5" draw:name="Objet1" text:anchor-type="paragraph" svg:width="7.26cm" svg:height="0.905cm" draw:z-index="3"><draw:object xlink:href="./Object 1" xlink:type="simple" xlink:show="embed" xlink:actuate="onLoad"/><draw:image xlink:href="./ObjectReplacements/Object 1" xlink:type="simple" xlink:show="embed" xlink:actuate="onLoad"/></draw:frame>Trie des données <text:s text:c="3"/><text:span text:style-name="T9">/3</text:span></text:p>
      <text:p text:style-name="Standard">Mise en forme <text:s text:c="2"/><text:span text:style-name="T9">/2</text:span></text:p>
      <text:p text:style-name="Standard"/>
      <text:p text:style-name="P5">Faire valider le travail par le professeu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soft-page-break/>Étape 3:<text:span text:style-name="T5">Création d'un formulaire dynamique.</text:span></text:p>
      <text:p text:style-name="Standard"/>
      <text:p text:style-name="Standard">Sur la feuille 3 vous allez devoir me faire un début d'interface dynamique</text:p>
      <text:p text:style-name="Standard">Une fois votre tableau trié selon les différents domaine.</text:p>
      <text:p text:style-name="Standard">Vous allez devoir utilisé <text:s/></text:p>
      <text:p text:style-name="Standard"><draw:frame draw:style-name="fr3" draw:name="images4" text:anchor-type="paragraph" svg:width="11.015cm" svg:height="3.866cm" draw:z-index="4"><draw:image xlink:href="Pictures/2000000700003045000010BFE1B7A782.svm" xlink:type="simple" xlink:show="embed" xlink:actuate="onLoad"/></draw:frame></text:p>
      <text:p text:style-name="Standard">Barre d'outil contrôles de formulaire.</text:p>
      <text:p text:style-name="Standard">Maintenant mettez un compteur sur votre feuille</text:p>
      <text:p text:style-name="Standard"><draw:frame draw:style-name="fr4" draw:name="images5" text:anchor-type="paragraph" svg:width="6.085cm" svg:height="1.854cm" draw:z-index="5"><draw:image xlink:href="Pictures/20000007000017C60000073D7D679FAB.svm" xlink:type="simple" xlink:show="embed" xlink:actuate="onLoad"/></draw:frame>Comme ceci.</text:p>
      <text:p text:style-name="Standard">En fesant clique droit vous devez aller sur contrôle</text:p>
      <text:p text:style-name="Standard"><draw:frame draw:style-name="fr3" draw:name="images7" text:anchor-type="paragraph" svg:width="3.963cm" svg:height="6.717cm" draw:z-index="7"><draw:image xlink:href="Pictures/2000000700001355000020404A0920F2.svm" xlink:type="simple" xlink:show="embed" xlink:actuate="onLoad"/></draw:frame><draw:frame draw:style-name="fr4" draw:name="images6" text:anchor-type="paragraph" svg:width="3.494cm" svg:height="2.118cm" draw:z-index="6"><draw:image xlink:href="Pictures/2000000700000DA600000846D904FF92.svm" xlink:type="simple" xlink:show="embed" xlink:actuate="onLoad"/></draw:frame></text:p>
      <text:p text:style-name="Standard"><text:tab/>Sur donnée cellule liée vous allez devoir choisir la cellule qui changera en fonction du nombre de clique si le mode conception est désactiver</text:p>
      <text:p text:style-name="Standard">Si la cellule est ici</text:p>
      <text:p text:style-name="Standard"><draw:frame draw:style-name="fr3" draw:name="images9" text:anchor-type="paragraph" svg:width="5.212cm" svg:height="2.357cm" draw:z-index="9"><draw:image xlink:href="Pictures/200000070000145D00000934FE4424E7.svm" xlink:type="simple" xlink:show="embed" xlink:actuate="onLoad"/></draw:frame>mettre A1.</text:p>
      <text:p text:style-name="Standard"><draw:frame draw:style-name="fr3" draw:name="images8" text:anchor-type="paragraph" svg:width="5.212cm" svg:height="1.722cm" draw:z-index="8"><draw:image xlink:href="Pictures/200000070000145D000006B9BF44803A.svm" xlink:type="simple" xlink:show="embed" xlink:actuate="onLoad"/></draw:frame>Note le mode conception activer permet de positionner le bouton.</text:p>
      <text:p text:style-name="Standard">Donc vous allez devoir faire autant de boutons liés que de critères.</text:p>
      <text:p text:style-name="Standard">Pour vous aidez le <text:a xlink:type="simple" xlink:href="../hommefemme.ods">fichier homme femme ci joint. </text:a><text:a xlink:type="simple" xlink:href="../homme%20femme.ods"><text:span text:style-name="T8">Faire CTRL+clique gauche</text:span></text:a></text:p>
      <text:p text:style-name="P11"><text:soft-page-break/><text:span text:style-name="T12">Étape 4</text:span> C<text:span text:style-name="T4">réation d'un graphique.</text:span></text:p>
      <text:p text:style-name="P10"><text:span text:style-name="T4"/></text:p>
      <text:p text:style-name="P10"><text:span text:style-name="T4"/></text:p>
      <text:p text:style-name="Standard"><text:span text:style-name="T6">Désormais il ne vous reste plus qu'a créé un diagramme. <text:s text:c="4"/></text:span><text:span text:style-name="T10">/5</text:span></text:p>
      <text:p text:style-name="P2"><draw:line text:anchor-type="paragraph" draw:z-index="11" draw:style-name="gr2" draw:text-style-name="P15" svg:x1="4.001cm" svg:y1="0.212cm" svg:x2="10.245cm" svg:y2="1.429cm"><text:p/></draw:line>Cliquez sur ce bouton.</text:p>
      <text:p text:style-name="P2"><draw:frame draw:style-name="fr4" draw:name="images10" text:anchor-type="paragraph" svg:width="9.26cm" svg:height="2.806cm" draw:z-index="10"><draw:image xlink:href="Pictures/200000070000242D00000AF6DBD7B16D.svm" xlink:type="simple" xlink:show="embed" xlink:actuate="onLoad"/></draw:frame>Cliquez sur plage de donné et sélectionner les cellules</text:p>
      <text:p text:style-name="P2"/>
      <text:p text:style-name="P2"/>
      <text:p text:style-name="P2">Dans le cas ou les valeurs sont positionné comme ceci sur le tableau.</text:p>
      <text:p text:style-name="Standard"><draw:frame draw:style-name="fr1" draw:name="images12" text:anchor-type="paragraph" svg:x="2.822cm" svg:y="0.159cm" svg:width="9.5cm" svg:height="3.865cm" draw:z-index="13"><draw:image xlink:href="Pictures/200000070000251C00000F18B901FADE.svm" xlink:type="simple" xlink:show="embed" xlink:actuate="onLoad"/></draw:frame><text:span text:style-name="T6"/></text:p>
      <text:p text:style-name="Standard"><text:span text:style-name="T6"/></text:p>
      <text:p text:style-name="Standard"><text:span text:style-name="T6">Voici comment vous devez paramétrer les plages de donnés. </text:span><text:a xlink:type="simple" xlink:href="../hommefemme2.ods">Exemple ici</text:a></text:p>
      <text:p text:style-name="Standard"><text:a xlink:type="simple" xlink:href="../hommefemme2.ods"/></text:p>
      <text:p text:style-name="P2"><draw:frame draw:style-name="fr1" draw:name="images11" text:anchor-type="paragraph" svg:x="-1.577cm" svg:y="1.184cm" svg:width="18.369cm" svg:height="7.996cm" draw:z-index="12"><draw:image xlink:href="Pictures/2000000700004E24000020AAADDB8CC7.svm" xlink:type="simple" xlink:show="embed" xlink:actuate="onLoad"/></draw:frame></text:p>
      <text:p text:style-name="P2"/>
      <text:p text:style-name="P2"/>
      <text:p text:style-name="P2"/>
      <text:p text:style-name="P2"/>
      <text:p text:style-name="P2"/>
      <text:p text:style-name="P2"/>
      <text:p text:style-name="P13"><text:soft-page-break/>Étape 6<text:span text:style-name="T2"> </text:span><text:span text:style-name="T5">Le questionnaire.</text:span></text:p>
      <text:p text:style-name="P13"><text:span text:style-name="T4"/></text:p>
      <text:p text:style-name="P13"><text:span text:style-name="T4"/></text:p>
      <text:p text:style-name="P2"/>
      <text:p text:style-name="P2">Une fois votre diagramme terminé, répondre aux questions ci dessous <text:s/>sur la feuille 4 que vous aurez préalablement crée, puis transmettre votre fichier par mail en utilisant squiremail ou l'ip suivante (192.168.0.3)</text:p>
      <text:p text:style-name="P2"/>
      <text:p text:style-name="P2">Combien y'a-t-il d'insatisfactions ?</text:p>
      <text:p text:style-name="P2"/>
      <text:p text:style-name="P2">Combien y'a-t-il critère d'insatisfactions ?</text:p>
      <text:p text:style-name="P2"/>
      <text:p text:style-name="P2">Combien de domaine avez vous trouvez ?</text:p>
      <text:p text:style-name="P2"/>
      <text:p text:style-name="P2">Dans le premier domaine combien y' a t-il de critère ?</text:p>
      <text:p text:style-name="P2"/>
      <text:p text:style-name="P2">Quel est le type de critère qui a été le plus de fois énuméré, quel en est le pourcentage au total des insatisfactions ?</text:p>
      <text:p text:style-name="P2"/>
      <text:p text:style-name="P2">Quels sont <text:s/>les 2 critères les plus de fois énuméré , quel pourcentage représente t'il par rapport au total des insatisfactions ?</text:p>
      <text:p text:style-name="P2"/>
      <text:p text:style-name="P2">Pour le premier domaine d'insatisfactions combien y'a t-il d'insatisfactions et que représente t'il par rapport au total des insatisfactions ?</text:p>
      <text:p text:style-name="P2"/>
      <text:p text:style-name="Standard"><text:span text:style-name="T6">Enfin trouver moi une solution tenter de réduire ces cause d'insatisfactions. <text:s/></text:span><text:span text:style-name="T10"><text:s text:c="7"/>/5</text:span></text:p>
      <text:p text:style-name="P2"/>
      <text:p text:style-name="Standard"><text:a xlink:type="simple" xlink:href="mailto:pr.elkadi@gmail.com"><text:span text:style-name="T7">mailto:pr.elkadi@gmail.com</text:span></text:a><text:span text:style-name="T6">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3-11T22:02:31.56</meta:creation-date>
    <dc:date>2009-03-16T11:12:03.81</dc:date>
    <meta:editing-duration>PT03H20M00S</meta:editing-duration>
    <meta:editing-cycles>8</meta:editing-cycles>
    <meta:generator>OpenOffice.org/3.0$Win32 OpenOffice.org_project/300m9$Build-9358</meta:generator>
    <meta:document-statistic meta:table-count="0" meta:image-count="15" meta:object-count="1" meta:page-count="6" meta:paragraph-count="61" meta:word-count="644" meta:character-count="41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328cm"/>
    </style:style>
    <style:style style:name="co3" style:family="table-column">
      <style:table-column-properties fo:break-before="auto" style:column-width="1.692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2cm solid #000000" fo:background-color="#e6e6e6" fo:border-left="0.088cm solid #000000" fo:border-right="0.002cm solid #000000" fo:border-top="0.088cm solid #000000"/>
    </style:style>
    <style:style style:name="ce2" style:family="table-cell" style:parent-style-name="Default">
      <style:table-cell-properties fo:border-bottom="0.088cm solid #000000" fo:border-left="0.088cm solid #000000" fo:border-right="0.002cm solid #000000" fo:border-top="0.002cm solid #000000"/>
    </style:style>
    <style:style style:name="ce3" style:family="table-cell" style:parent-style-name="Default">
      <style:table-cell-properties fo:border-bottom="0.002cm solid #000000" fo:background-color="#e6e6e6" fo:border-left="0.002cm solid #000000" fo:border-right="0.002cm solid #000000" fo:border-top="0.088cm solid #000000"/>
    </style:style>
    <style:style style:name="ce4" style:family="table-cell" style:parent-style-name="Default">
      <style:table-cell-properties fo:border-bottom="0.088cm solid #000000" fo:border-left="0.002cm solid #000000" fo:border-right="0.002cm solid #000000" fo:border-top="0.002cm solid #000000"/>
    </style:style>
    <style:style style:name="ce5" style:family="table-cell" style:parent-style-name="Default">
      <style:table-cell-properties fo:border-bottom="0.002cm solid #000000" fo:background-color="#e6e6e6" fo:border-left="0.002cm solid #000000" fo:border-right="0.088cm solid #000000" fo:border-top="0.088cm solid #000000"/>
    </style:style>
    <style:style style:name="ce6" style:family="table-cell" style:parent-style-name="Default">
      <style:table-cell-properties fo:border-bottom="0.088cm solid #000000" fo:border-left="0.002cm solid #000000" fo:border-right="0.088cm solid #000000" fo:border-top="0.002cm solid #000000"/>
    </style:style>
  </office:automatic-styles>
  <office:body>
    <office:spreadsheet>
      <table:table table:name="Feuille2" table:style-name="ta1" table:print="false">
        <table:table-column table:style-name="co1" table:default-cell-style-name="Default"/>
        <table:table-column table:style-name="co2" table:default-cell-style-name="Default"/>
        <table:table-column table:style-name="co3" table:default-cell-style-name="Default"/>
        <table:table-row table:style-name="ro1" table:number-rows-repeated="4">
          <table:table-cell table:number-columns-repeated="3"/>
        </table:table-row>
        <table:table-row table:style-name="ro1">
          <table:table-cell table:style-name="ce1" office:value-type="string">
            <text:p>Domaine</text:p>
          </table:table-cell>
          <table:table-cell table:style-name="ce3" office:value-type="string">
            <text:p>Critères</text:p>
          </table:table-cell>
          <table:table-cell table:style-name="ce5" office:value-type="string">
            <text:p>Nombre</text:p>
          </table:table-cell>
        </table:table-row>
        <table:table-row table:style-name="ro1">
          <table:table-cell table:style-name="ce2" office:value-type="string">
            <text:p>Utilisation</text:p>
          </table:table-cell>
          <table:table-cell table:style-name="ce4" office:value-type="string">
            <text:p>Visible de nuit</text:p>
          </table:table-cell>
          <table:table-cell table:style-name="ce6" office:value-type="float" office:value="5">
            <text:p>5</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11">11/03/2009</text:date>, <text:time>23:49:44</text:time></text:p>
        </style:region-right>
      </style:header>
      <style:header-left style:display="false"/>
      <style:footer>
        <text:p>Page <text:page-number>1</text:page-number> / <text:page-count>99</text:page-count></text:p>
      </style:footer>
      <style:footer-left style:display="false"/>
    </style:master-page>
  </office:master-styles>
</office:document-styles>
</file>