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08C00001F2295F53B53.svm"/>
  <manifest:file-entry manifest:media-type="" manifest:full-path="Pictures/20000007000020CF000013D7EF394C8C.svm"/>
  <manifest:file-entry manifest:media-type="" manifest:full-path="Pictures/2000000700002033000013897C2CF7C5.svm"/>
  <manifest:file-entry manifest:media-type="" manifest:full-path="Pictures/2000000700003C4700001E10D920F289.svm"/>
  <manifest:file-entry manifest:media-type="" manifest:full-path="Pictures/200000070000408C00001DC23FD77FA7.svm"/>
  <manifest:file-entry manifest:media-type="" manifest:full-path="Pictures/20000007000036C8000019550A41E70C.svm"/>
  <manifest:file-entry manifest:media-type="" manifest:full-path="Pictures/20000007000023400000116669EC3EB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ff0000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d) Réglage de l'horloge</text:p>
      <text:p text:style-name="P2"><text:span text:style-name="T1">Placez </text:span>l'horloge sur votre poste de travail, l'affichage de l'heure</text:p>
      <text:p text:style-name="P2">dans le bon sens.</text:p>
      <text:p text:style-name="P2"><draw:frame draw:style-name="fr1" draw:name="images31" text:anchor-type="paragraph" svg:width="4.203cm" svg:height="2.506cm" draw:z-index="0"><draw:image xlink:href="Pictures/20000007000036C8000019550A41E70C.svm" xlink:type="simple" xlink:show="embed" xlink:actuate="onLoad"/></draw:frame></text:p>
      <text:p text:style-name="P2">Appelons le bouton du haut, <text:span text:style-name="T3">bouton-haut</text:span><text:span text:style-name="T2">.</text:span></text:p>
      <text:p text:style-name="P2"><draw:frame draw:style-name="fr1" draw:name="images32" text:anchor-type="paragraph" svg:width="5.246cm" svg:height="3.166cm" draw:z-index="1"><draw:image xlink:href="Pictures/2000000700003C4700001E10D920F289.svm" xlink:type="simple" xlink:show="embed" xlink:actuate="onLoad"/></draw:frame></text:p>
      <text:p text:style-name="P2">Et le bouton du bas, <text:span text:style-name="T3">bouton-bas</text:span><text:span text:style-name="T2">.</text:span></text:p>
      <text:p text:style-name="P2">L'affichage indique l'heure.</text:p>
      <text:p text:style-name="P2"><text:span text:style-name="T1">Pressez </text:span>le <text:span text:style-name="T3">bouton-haut </text:span>une <text:span text:style-name="T5">première </text:span>fois, l'affichage indique</text:p>
      <text:p text:style-name="P2">la date du jour, c'est-à-dire le jour du mois et le mois de l'année.</text:p>
      <text:p text:style-name="P2"><text:span text:style-name="T1">Pressez </text:span>une <text:span text:style-name="T5">seconde </text:span>fois, l'affichage indique les secondes.</text:p>
      <text:p text:style-name="P2"><text:span text:style-name="T1">Pressez </text:span>une <text:span text:style-name="T5">troisième </text:span>et <text:span text:style-name="T5">dernière </text:span>fois pour retourner à l'affichage</text:p>
      <text:p text:style-name="P2"><draw:frame draw:style-name="fr2" draw:name="images33" text:anchor-type="paragraph" svg:x="6.271cm" svg:y="0.54cm" svg:width="4.456cm" svg:height="2.402cm" draw:z-index="2"><draw:image xlink:href="Pictures/200000070000408C00001F2295F53B53.svm" xlink:type="simple" xlink:show="embed" xlink:actuate="onLoad"/></draw:frame>de l'heure.</text:p>
      <text:p text:style-name="P2"/>
      <text:p text:style-name="P2">Passons à présent au réglage proprement dit.</text:p>
      <text:p text:style-name="P2"><text:span text:style-name="T1">Pressez </text:span>le <text:span text:style-name="T3">bouton-bas </text:span>une première fois, l'affichage est en mode</text:p>
      <text:p text:style-name="P2"><draw:frame draw:style-name="fr1" draw:name="images34" text:anchor-type="paragraph" svg:width="4.24cm" svg:height="2.535cm" draw:z-index="3"><draw:image xlink:href="Pictures/2000000700002033000013897C2CF7C5.svm" xlink:type="simple" xlink:show="embed" xlink:actuate="onLoad"/></draw:frame></text:p>
      <text:p text:style-name="P2">"attente de réglages".</text:p>
      <text:p text:style-name="P2"><text:span text:style-name="T1">Pressez </text:span>une <text:span text:style-name="T5">seconde </text:span>fois pour régler le mois de l'année.</text:p>
      <text:p text:style-name="P2"><draw:frame draw:style-name="fr3" draw:name="images35" text:anchor-type="paragraph" svg:width="4.376cm" svg:height="2.72cm" draw:z-index="4"><draw:image xlink:href="Pictures/20000007000023400000116669EC3EB1.svm" xlink:type="simple" xlink:show="embed" xlink:actuate="onLoad"/></draw:frame></text:p>
      <text:p text:style-name="P2"><text:span text:style-name="T1">Pressez </text:span>une <text:span text:style-name="T5">troisième </text:span>fois pour régler le jour du mois.</text:p>
      <text:p text:style-name="P2"><draw:frame draw:style-name="fr1" draw:name="images36" text:anchor-type="paragraph" svg:width="6.228cm" svg:height="4.117cm" draw:z-index="5"><draw:image xlink:href="Pictures/20000007000020CF000013D7EF394C8C.svm" xlink:type="simple" xlink:show="embed" xlink:actuate="onLoad"/></draw:frame><text:soft-page-break/></text:p>
      <text:p text:style-name="P2"><text:span text:style-name="T1">Pressez </text:span>une <text:span text:style-name="T5">quatrième </text:span>fois pour régler les heures. <text:span text:style-name="T6">(*)</text:span></text:p>
      <text:p text:style-name="P2"><text:span text:style-name="T1">Pressez </text:span>une <text:span text:style-name="T5">cinquième </text:span>fois pour régler les minutes.</text:p>
      <text:p text:style-name="P2"/>
      <text:p text:style-name="P2">Et pour finir, <text:span text:style-name="T1">pressez </text:span>le <text:span text:style-name="T3">bouton-bas </text:span>une <text:span text:style-name="T5">dernière </text:span>fois pour retourner</text:p>
      <text:p text:style-name="P2">à l'affichage de l'heure.</text:p>
      <text:p text:style-name="P2"><draw:frame draw:style-name="fr1" draw:name="images38" text:anchor-type="paragraph" svg:width="6.175cm" svg:height="3.217cm" draw:z-index="6"><draw:image xlink:href="Pictures/200000070000408C00001DC23FD77FA7.svm" xlink:type="simple" xlink:show="embed" xlink:actuate="onLoad"/></draw:frame></text:p>
      <text:p text:style-name="P2">Pour chaque réglage, il suffit d'appuyer sur le <text:span text:style-name="T3">bouton-haut</text:span></text:p>
      <text:p text:style-name="P2">pour changer le chiffre indiqué.</text:p>
      <text:p text:style-name="P2"/>
      <text:p text:style-name="P2"><text:span text:style-name="T6">(*) Pour le réglage des heures, rappelons que le </text:span><text:span text:style-name="T4">P </text:span><text:span text:style-name="T6">signifie PM</text:span></text:p>
      <text:p text:style-name="P3">(Post Meridiem, en latin), qui désigne l'après-midi.</text:p>
      <text:p text:style-name="P2"><text:span text:style-name="T6">Et </text:span><text:span text:style-name="T4">A </text:span><text:span text:style-name="T6">signifie AM (Ante Meridiem, en latin), qui désigne le matin.</text:span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2T23:18:18.84</meta:creation-date>
    <meta:document-statistic meta:table-count="0" meta:image-count="7" meta:object-count="0" meta:page-count="2" meta:paragraph-count="25" meta:word-count="192" meta:character-count="1184"/>
    <dc:date>2009-03-02T23:18:41.56</dc:date>
    <meta:editing-duration>PT00H00M22S</meta:editing-duration>
    <meta:editing-cycles>1</meta:editing-cycles>
    <meta:generator>OpenOffice.org/3.0$Win32 OpenOffice.org_project/300m9$Build-9358</meta:generator>
  </office:meta>
</office:document-meta>
</file>